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Arial, 'Liberation Sans', FreeSans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2" style:family="paragraph" style:parent-style-name="Standard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2" style:family="text">
      <style:text-properties fo:font-variant="normal" fo:text-transform="none" fo:color="#000000" style:font-name="Helvetica Neue" fo:font-size="11.25pt" fo:letter-spacing="normal" fo:font-style="normal" fo:background-color="#ffffff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background-color="#ffffff"/>
    </style:style>
    <style:style style:name="T5" style:family="text">
      <style:text-properties fo:font-variant="normal" fo:text-transform="none" fo:color="#000000" fo:font-size="11.25pt" fo:letter-spacing="normal" fo:font-style="normal" fo:font-weight="normal"/>
    </style:style>
    <style:style style:name="T6" style:family="text">
      <style:text-properties fo:font-variant="normal" fo:text-transform="none" fo:color="#000000" fo:font-size="11.25pt" fo:letter-spacing="normal" fo:font-style="normal" fo:background-color="#ffffff"/>
    </style:style>
    <style:style style:name="T7" style:family="text"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font-size="11.25pt" fo:letter-spacing="normal" fo:font-style="normal" fo:background-color="#ffffff"/>
    </style:style>
    <style:style style:name="T9" style:family="text">
      <style:text-properties fo:font-variant="normal" fo:text-transform="none" fo:color="#000000" style:font-name="Times New Roman" fo:letter-spacing="normal"/>
    </style:style>
    <style:style style:name="T10" style:family="text">
      <style:text-properties fo:font-variant="normal" fo:text-transform="none" fo:color="#000000" style:font-name="Times New Roman" fo:letter-spacing="normal" fo:background-color="#ffffff"/>
    </style:style>
    <style:style style:name="T11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2" style:family="text">
      <style:text-properties fo:font-variant="normal" fo:text-transform="none" fo:color="#000000" style:font-name="Times New Roman" fo:letter-spacing="normal" fo:font-style="normal" fo:background-color="#ffffff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background-color="#ffffff" style:font-size-asian="12pt" style:font-size-complex="12pt"/>
    </style:style>
    <style:style style:name="T15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95540455558151378" text:style-name="L1">
        <text:list-header>
          <text:p text:style-name="P2"><text:span text:style-name="T13">1.Назовите родину олимпийских игр. </text:span><text:span text:style-name="Strong_20_Emphasis"><text:span text:style-name="T14">(Греция.)</text:span></text:span><text:span text:style-name="T18"><text:line-break/></text:span><text:span text:style-name="T13">2. Кого не допускали на игры? </text:span><text:span text:style-name="Strong_20_Emphasis"><text:span text:style-name="T14">(Женщин, рабов)</text:span></text:span><text:span text:style-name="T18"><text:line-break/></text:span><text:span text:style-name="T13">3. Как звали победителя Игр в Древней Греции? </text:span><text:span text:style-name="Strong_20_Emphasis"><text:span text:style-name="T14">(Олимпионик.)</text:span></text:span><text:span text:style-name="T18"><text:line-break/></text:span><text:span text:style-name="T13">4. Сколько дней длились соревнования? </text:span><text:span text:style-name="Strong_20_Emphasis"><text:span text:style-name="T14">(5.)</text:span></text:span><text:span text:style-name="T18"><text:line-break/></text:span><text:span text:style-name="T13">5. В честь какого бога проводились игры? </text:span><text:span text:style-name="Strong_20_Emphasis"><text:span text:style-name="T14">(В честь Зевса.)</text:span></text:span></text:p>
        </text:list-header>
      </text:list>
      <text:p text:style-name="P1"><text:span text:style-name="T13">6. Как вы думаете, проходили ли на Играх состязания поэтов и музыкантов? </text:span><text:span text:style-name="Strong_20_Emphasis"><text:span text:style-name="T14">(Да.)</text:span></text:span></text:p>
      <text:p text:style-name="P1"><text:span text:style-name="T13">7.Вспомните девиз олимпийских игр. </text:span><text:span text:style-name="Strong_20_Emphasis"><text:span text:style-name="T14">(«Быстрее, выше, сильнее».)</text:span></text:span><text:span text:style-name="T18"><text:line-break/></text:span><text:span text:style-name="T13">8. Символ игр </text:span><text:span text:style-name="Strong_20_Emphasis"><text:span text:style-name="T14">(Факел)</text:span></text:span></text:p>
      <text:p text:style-name="P1"><text:span text:style-name="T13">9.Что изображено на Олимпийском флаге? </text:span><text:span text:style-name="Strong_20_Emphasis"><text:span text:style-name="T14">(Пять колец)</text:span></text:span></text:p>
      <text:p text:style-name="P1"><text:span text:style-name="T13">10. На открытии Олимпийских игр команды выстраиваются в алфавитном порядке – по первым буквам названий стран, которые они представляют. Но впереди всегда шествует команда одной и той же страны. Какой?</text:span><text:span text:style-name="T18"><text:line-break/></text:span><text:span text:style-name="Strong_20_Emphasis"><text:span text:style-name="T14">(Греции.</text:span></text:span><text:span text:style-name="T13">)</text:span><text:span text:style-name="T18"><text:line-break/></text:span><text:span text:style-name="T13">11.Чем награждали победителя в древней Греции? </text:span><text:span text:style-name="Strong_20_Emphasis"><text:span text:style-name="T14">(Венком.)</text:span></text:span></text:p>
      <text:p text:style-name="P1"><text:span text:style-name="T13">12. Какая медаль вручается за высшее спортивное достижение?</text:span><text:span text:style-name="T18"><text:line-break/></text:span><text:span text:style-name="Strong_20_Emphasis"><text:span text:style-name="T14">(Золотая.)</text:span></text:span><text:span text:style-name="T18"><text:line-break/></text:span><text:span text:style-name="T13">13. Что или кто был талисманом Олимпийских игр в Москве?</text:span><text:span text:style-name="T15">• </text:span><text:span text:style-name="Strong_20_Emphasis"><text:span text:style-name="T14">Солнце;</text:span></text:span><text:span text:style-name="T15">• </text:span><text:span text:style-name="Strong_20_Emphasis"><text:span text:style-name="T14">Медведь.</text:span></text:span></text:p>
      <text:p text:style-name="P1"><text:span text:style-name="T13">14. Какое наказание установлено за нарушение правил игры?</text:span><text:span text:style-name="Strong_20_Emphasis"><text:span text:style-name="T14">(Удаление с поля.)</text:span></text:span><text:span text:style-name="T18"><text:line-break/></text:span><text:span text:style-name="T13">15. Назовите орган, созданный для определения спортсменов или команды, достойных награждения.</text:span><text:span text:style-name="T15">• </text:span><text:span text:style-name="Strong_20_Emphasis"><text:span text:style-name="T14">Судьи;</text:span></text:span><text:span text:style-name="T15">• </text:span><text:span text:style-name="Strong_20_Emphasis"><text:span text:style-name="T14">Жюри.</text:span></text:span><text:span text:style-name="T18"><text:line-break/></text:span><text:span text:style-name="T13">17. Как называется спортсмен, одержавший победу в соревнованиях?</text:span><text:span text:style-name="Strong_20_Emphasis"><text:span text:style-name="T14">(Чемпион.)</text:span></text:span><text:span text:style-name="T18"><text:line-break/></text:span><text:span text:style-name="T13">18. Как называется молодой спортсмен? </text:span><text:span text:style-name="Strong_20_Emphasis"><text:span text:style-name="T14">(Юниор.)</text:span></text:span><text:span text:style-name="T18"><text:line-break/></text:span><text:span text:style-name="T13">19. Как называется игра с маленьким мячиком, которая недавно вошла в число олимпийских видов спорта? </text:span><text:span text:style-name="Strong_20_Emphasis"><text:span text:style-name="T14">(Теннис.)</text:span></text:span><text:span text:style-name="T18"><text:line-break/></text:span><text:span text:style-name="T13">20. Как называется сооружение для проведения спортивных соревнований?</text:span><text:span text:style-name="Strong_20_Emphasis"><text:span text:style-name="T14">(Стадион.)</text:span></text:span></text:p>
      <text:p text:style-name="P1"><text:span text:style-name="T13">21.В Греции каждая последующая игра называлась в честь грека, победившего в этом виде спорта. В каком?</text:span><text:span text:style-name="Strong_20_Emphasis"><text:span text:style-name="T14">(В беге.)</text:span></text:span><text:span text:style-name="T18"><text:line-break/></text:span><text:span text:style-name="T13">22. Назовите известный вид автоспорта. </text:span><text:span text:style-name="Strong_20_Emphasis"><text:span text:style-name="T14">(Ралли.)</text:span></text:span></text:p>
      <text:p text:style-name="P1"><text:span text:style-name="T13">23. Восхождение на горные вершины – это… </text:span><text:span text:style-name="Strong_20_Emphasis"><text:span text:style-name="T14">(Альпинизм.)</text:span></text:span></text:p>
      <text:p text:style-name="P1"><text:span text:style-name="T13">24. Какое слово в переводе с греческого означает « борец, человек крепкого сложения»?</text:span><text:span text:style-name="T18"><text:line-break/></text:span><text:span text:style-name="Strong_20_Emphasis"><text:span text:style-name="T14">(Атлет.)</text:span></text:span><text:span text:style-name="T18"><text:line-break/></text:span><text:span text:style-name="T13">25. Спортивная игра с мячом и ракеткой – это…</text:span><text:span text:style-name="Strong_20_Emphasis"><text:span text:style-name="T14">(Бадминтон.)</text:span></text:span><text:span text:style-name="T18"><text:line-break/></text:span><text:span text:style-name="T13">26. Какие игры с мячом вы знаете? </text:span><text:span text:style-name="Strong_20_Emphasis"><text:span text:style-name="T14">(Кто больше назовёт, тот выиграл.)</text:span></text:span><text:span text:style-name="T18"><text:line-break/></text:span><text:span text:style-name="T13">27. Цель этой игры – забросить мяч в корзину </text:span><text:span text:style-name="Strong_20_Emphasis"><text:span text:style-name="T14">(Баскетбол.)</text:span></text:span></text:p>
      <text:p text:style-name="P1"><text:span text:style-name="T13">28. Что означает «баскет» и «бол» ? </text:span><text:span text:style-name="Strong_20_Emphasis"><text:span text:style-name="T14">(Корзина и мяч.)</text:span></text:span><text:span text:style-name="T18"><text:line-break/></text:span><text:span text:style-name="T13">29. Назовите спортивную обувь.</text:span><text:span text:style-name="Strong_20_Emphasis"><text:span text:style-name="T16"> </text:span></text:span><text:span text:style-name="Strong_20_Emphasis"><text:span text:style-name="T14">(Кроссовки, кеды, бутсы.)</text:span></text:span><text:span text:style-name="T18"><text:line-break/></text:span><text:span text:style-name="T13">30. Лыжная гонка со стрельбой из винтовки – это…</text:span><text:span text:style-name="Strong_20_Emphasis"><text:span text:style-name="T16">•</text:span></text:span><text:span text:style-name="Strong_20_Emphasis"><text:span text:style-name="T14">биатлон;</text:span></text:span><text:span text:style-name="Strong_20_Emphasis"><text:span text:style-name="T16">•</text:span></text:span><text:span text:style-name="Strong_20_Emphasis"><text:span text:style-name="T14">батут.</text:span></text:span><text:span text:style-name="T18"><text:line-break/></text:span><text:span text:style-name="T13">31. Скоростной пуск на санях по подготовленным трассам – это…</text:span><text:span text:style-name="Strong_20_Emphasis"><text:span text:style-name="T16">•</text:span></text:span><text:span text:style-name="Strong_20_Emphasis"><text:span text:style-name="T14">поло;</text:span></text:span><text:span text:style-name="Strong_20_Emphasis"><text:span text:style-name="T16">•</text:span></text:span><text:span text:style-name="Strong_20_Emphasis"><text:span text:style-name="T14">бобслей.</text:span></text:span><text:span text:style-name="T18"><text:line-break/></text:span><text:span text:style-name="T13">32. Этот вид спорта получил своё название от горного массива Альпы. Что это за вид спорта? </text:span><text:span text:style-name="Strong_20_Emphasis"><text:span text:style-name="T14">(Альпинизм.)</text:span></text:span></text:p>
      <text:p text:style-name="P1"><text:span text:style-name="T13">33. Другое название кулачного боя? </text:span><text:span text:style-name="Strong_20_Emphasis"><text:span text:style-name="T14">(Бокс.)</text:span></text:span></text:p>
      <text:p text:style-name="P1"><text:span text:style-name="T13">34. Если боксёр не встаёт в в течение 10 секунд – это…</text:span><text:span text:style-name="Strong_20_Emphasis"><text:span text:style-name="T16">•</text:span></text:span><text:span text:style-name="Strong_20_Emphasis"><text:span text:style-name="T14">нокаут;</text:span></text:span><text:span text:style-name="Strong_20_Emphasis"><text:span text:style-name="T16">•</text:span></text:span><text:span text:style-name="Strong_20_Emphasis"><text:span text:style-name="T14">нокдаун.</text:span></text:span><text:span text:style-name="T18"><text:line-break/></text:span><text:span text:style-name="T13">35. Входят ли в программу Игр гонки на мотоциклах? </text:span><text:span text:style-name="Strong_20_Emphasis"><text:span text:style-name="T14">(Нет.)</text:span></text:span><text:span text:style-name="T18"><text:line-break/></text:span><text:span text:style-name="T13">36. В какой игре над площадкой натянута сетка? </text:span><text:span text:style-name="Strong_20_Emphasis"><text:span text:style-name="T14">(В волейболе.)</text:span></text:span><text:span text:style-name="T18"><text:line-break/></text:span><text:span text:style-name="T13">37. Литые металлические ручки с двумя чугунными шарами на концах – это … </text:span><text:span text:style-name="Strong_20_Emphasis"><text:span text:style-name="T14">(Гантели.)</text:span></text:span><text:span text:style-name="T18"><text:line-break/></text:span><text:span text:style-name="T13">38. Какой музыкальный инструмент оповещает о начале и конце раунда в боксе? </text:span><text:span text:style-name="Strong_20_Emphasis"><text:span text:style-name="T14">(Гонг.)</text:span></text:span><text:span text:style-name="T18"><text:line-break/></text:span><text:span text:style-name="T13">39.Старинные спортивные снаряды – это… </text:span><text:span text:style-name="Strong_20_Emphasis"><text:span text:style-name="T14">(Гири.)</text:span></text:span><text:span text:style-name="T18"><text:line-break/></text:span><text:span text:style-name="T13">40. Толстые верёвки, используемые для лазания, - это…</text:span><text:span text:style-name="Strong_20_Emphasis"><text:span text:style-name="T14">(Канаты.)</text:span></text:span><text:span text:style-name="T18"><text:line-break/></text:span><text:span text:style-name="T13">41. Какой вид единоборства, происходящий от японской системы самозащиты, переводится как « пустая рука»?</text:span><text:span text:style-name="Strong_20_Emphasis"><text:span text:style-name="T16">•</text:span></text:span><text:span text:style-name="Strong_20_Emphasis"><text:span text:style-name="T14">Каратэ;</text:span></text:span><text:span text:style-name="Strong_20_Emphasis"><text:span text:style-name="T16">•</text:span></text:span><text:span text:style-name="Strong_20_Emphasis"><text:span text:style-name="T14">Дзюдо.</text:span></text:span><text:span text:style-name="T18"><text:line-break/></text:span><text:span text:style-name="T13">42. В каком виде спорта ледоруб – главный инструмент? </text:span><text:span text:style-name="Strong_20_Emphasis"><text:span text:style-name="T14">(Альпинизм.)</text:span></text:span><text:span text:style-name="T18"><text:line-break/></text:span><text:soft-page-break/><text:span text:style-name="T13">43. Во что одеваются каратисты? </text:span><text:span text:style-name="Strong_20_Emphasis"><text:span text:style-name="T14">(В кимоно.)</text:span></text:span><text:span text:style-name="T18"><text:line-break/></text:span><text:span text:style-name="T13">44. Покрытая людом площадка – это… </text:span><text:span text:style-name="Strong_20_Emphasis"><text:span text:style-name="T14">(Каток.)</text:span></text:span></text:p>
      <text:p text:style-name="P1"><text:span text:style-name="T13">45.Соревнования по езде на каких животных проводятся на Олимпийских играх? </text:span><text:span text:style-name="Strong_20_Emphasis"><text:span text:style-name="T14">(На лошадях.)</text:span></text:span><text:span text:style-name="T18"><text:line-break/></text:span><text:span text:style-name="T13">46. Как называются акробатические упражнения в воде? </text:span><text:span text:style-name="Strong_20_Emphasis"><text:span text:style-name="T14">(Синхронное плавание.)</text:span></text:span></text:p>
      <text:p text:style-name="P1"><text:span text:style-name="T13">47.Высшее спортивное достижение, установленное спортсменом или командой, - это… </text:span><text:span text:style-name="Strong_20_Emphasis"><text:span text:style-name="T14">(Рекорд.)</text:span></text:span><text:span text:style-name="T18"><text:line-break/></text:span><text:span text:style-name="T13">48. Вид водного спорта, состоящий в продвижении по большим прибойным волнам на доске без крепления. </text:span><text:span text:style-name="Strong_20_Emphasis"><text:span text:style-name="T14">(Сёрфинг.)</text:span></text:span><text:span text:style-name="T18"><text:line-break/></text:span><text:span text:style-name="T13">49. Определённое место, с которого начинается соревнование, -это… </text:span><text:span text:style-name="Strong_20_Emphasis"><text:span text:style-name="T14">(Старт.)</text:span></text:span><text:span text:style-name="T18"><text:line-break/></text:span><text:span text:style-name="T13">50. Преподаватель физической культуры, специалист в данном виде спорта – это </text:span><text:span text:style-name="Strong_20_Emphasis"><text:span text:style-name="T14">(Тренер.)</text:span></text:span><text:span text:style-name="T18"><text:line-break/></text:span><text:span text:style-name="T13">51. Специальное сооружение для безопасной стрельбы - это… </text:span><text:span text:style-name="Strong_20_Emphasis"><text:span text:style-name="T14">(Тир.)</text:span></text:span></text:p>
      <text:p text:style-name="P1"><text:span text:style-name="T13">52. Назовите спортивное единоборство с применением шпаги, рапиры или сабли. </text:span><text:span text:style-name="Strong_20_Emphasis"><text:span text:style-name="T14">(Фехтование.)</text:span></text:span><text:span text:style-name="T18"><text:line-break/></text:span><text:span text:style-name="T13">53. Цель этой игры – забить мяч в ворота соперника. </text:span><text:span text:style-name="Strong_20_Emphasis"><text:span text:style-name="T14">(Футбол.)</text:span></text:span><text:span text:style-name="T18"><text:line-break/></text:span><text:span text:style-name="T13">54. Игра с шайбой – это… </text:span><text:span text:style-name="Strong_20_Emphasis"><text:span text:style-name="T14">(Хоккей.)</text:span></text:span><text:span text:style-name="T18"><text:line-break/></text:span><text:span text:style-name="T13">55. Прибор для измерения времени в спорте – это… </text:span><text:span text:style-name="Strong_20_Emphasis"><text:span text:style-name="T14">(Секундомер.)</text:span></text:span><text:span text:style-name="T18"><text:line-break/></text:span><text:span text:style-name="T13">56. В этой игре можно объявлять шах и мат. </text:span><text:span text:style-name="Strong_20_Emphasis"><text:span text:style-name="T14">(Шахматы.)</text:span></text:span><text:span text:style-name="T18"><text:line-break/></text:span><text:span text:style-name="T13">57. Головной убор для защиты от травмы. </text:span><text:span text:style-name="Strong_20_Emphasis"><text:span text:style-name="T14">(Шлем.)</text:span></text:span><text:span text:style-name="T18"><text:line-break/></text:span><text:span text:style-name="T13">58. В каком виде спорта известны:</text:span><text:span text:style-name="T18"><text:line-break/></text:span><text:span text:style-name="T13">Братья Кличко </text:span><text:span text:style-name="Strong_20_Emphasis"><text:span text:style-name="T14">(В боксе.)</text:span></text:span><text:span text:style-name="T18"><text:line-break/></text:span><text:span text:style-name="T13">Гарри Каспаров </text:span><text:span text:style-name="Strong_20_Emphasis"><text:span text:style-name="T14">(В шахматах.)</text:span></text:span><text:span text:style-name="T18"><text:line-break/></text:span><text:span text:style-name="T13">Анна Курникова </text:span><text:span text:style-name="Strong_20_Emphasis"><text:span text:style-name="T14">(В теннисе.)</text:span></text:span><text:span text:style-name="T18"><text:line-break/></text:span><text:span text:style-name="T13">Алина Кабаева </text:span><text:span text:style-name="Strong_20_Emphasis"><text:span text:style-name="T14">(В гимнастике.)</text:span></text:span><text:span text:style-name="T18"><text:line-break/></text:span><text:span text:style-name="T13">Павел Буре. </text:span><text:span text:style-name="Strong_20_Emphasis"><text:span text:style-name="T14">(В хоккее.)</text:span></text:span><text:span text:style-name="T18"><text:line-break/></text:span><text:span text:style-name="T13">59. В какую игру играет команда «Зенит»? </text:span><text:span text:style-name="Strong_20_Emphasis"><text:span text:style-name="T14">(В футбол.)</text:span></text:span><text:span text:style-name="T18"><text:line-break/></text:span><text:span text:style-name="T13">60. Назовите родину футбола. </text:span><text:span text:style-name="Strong_20_Emphasis"><text:span text:style-name="T14">(Англия.)</text:span></text:span><text:span text:style-name="T18"><text:line-break/></text:span><text:span text:style-name="T13">61. Назовите самого известного футболиста Англии. </text:span><text:span text:style-name="Strong_20_Emphasis"><text:span text:style-name="T14">(Бенхем.)</text:span></text:span><text:span text:style-name="T18"><text:line-break/></text:span><text:span text:style-name="T13">62. В футболе, когда мяч выкатывается за боковую линию – это…</text:span><text:span text:style-name="Strong_20_Emphasis"><text:span text:style-name="T16">•</text:span></text:span><text:span text:style-name="Strong_20_Emphasis"><text:span text:style-name="T14">аут;</text:span></text:span><text:span text:style-name="Strong_20_Emphasis"><text:span text:style-name="T16">•</text:span></text:span><text:span text:style-name="Strong_20_Emphasis"><text:span text:style-name="T14">орт.</text:span></text:span><text:span text:style-name="T18"><text:line-break/></text:span><text:span text:style-name="T13">63.Футболист Роналдо – </text:span><text:span text:style-name="Strong_20_Emphasis"><text:span text:style-name="T16">•</text:span></text:span><text:span text:style-name="Strong_20_Emphasis"><text:span text:style-name="T14">бразилец;</text:span></text:span><text:span text:style-name="Strong_20_Emphasis"><text:span text:style-name="T16">•</text:span></text:span><text:span text:style-name="Strong_20_Emphasis"><text:span text:style-name="T14">немец.</text:span></text:span></text:p>
      <text:p text:style-name="P1"><text:span text:style-name="T13">63. Обувь для игры в футбол - это… </text:span><text:span text:style-name="Strong_20_Emphasis"><text:span text:style-name="T14">(Бутсы.)</text:span></text:span><text:span text:style-name="T18"><text:line-break/></text:span><text:span text:style-name="T13">64. Попадание мяча в ворота – это… </text:span><text:span text:style-name="Strong_20_Emphasis"><text:span text:style-name="T14">(Гол.)</text:span></text:span><text:span text:style-name="T18"><text:line-break/></text:span><text:span text:style-name="T13">65. Передача мяча другому игроку – это… </text:span><text:span text:style-name="Strong_20_Emphasis"><text:span text:style-name="T14">(Пас.)</text:span></text:span><text:span text:style-name="T18"><text:line-break/></text:span><text:span text:style-name="T13">66. Сколько всего таймов в футболе? </text:span><text:span text:style-name="Strong_20_Emphasis"><text:span text:style-name="T14">(Два.)</text:span></text:span><text:span text:style-name="T18"><text:line-break/></text:span><text:span text:style-name="T13">67. Самая важная фигура в шахматах - … </text:span><text:span text:style-name="Strong_20_Emphasis"><text:span text:style-name="T14">(Король.)</text:span></text:span><text:span text:style-name="T18"><text:line-break/></text:span><text:span text:style-name="T13">68. Национальные состязания на Чукотке - … </text:span><text:span text:style-name="Strong_20_Emphasis"><text:span text:style-name="T14">(Гонки на упряжке.)</text:span></text:span><text:span text:style-name="T18"><text:line-break/></text:span><text:span text:style-name="T13">69. Откуда родом такие единоборства, как дзюдо, каратэ?</text:span><text:span text:style-name="Strong_20_Emphasis"><text:span text:style-name="T14">(Гонки на упряжках.)</text:span></text:span><text:span text:style-name="T18"><text:line-break/></text:span><text:span text:style-name="T13">70. Существует ли женский футбол? </text:span><text:span text:style-name="Strong_20_Emphasis"><text:span text:style-name="T14">(Да.)</text:span></text:span><text:span text:style-name="T18"><text:line-break/></text:span><text:span text:style-name="T13">71. Самый красивый вид спорта на льду – это… </text:span><text:span text:style-name="Strong_20_Emphasis"><text:span text:style-name="T14">(Фигурное катание.)</text:span></text:span><text:span text:style-name="T18"><text:line-break/></text:span><text:span text:style-name="T13">72. Что на теле человека символизирует его силу? </text:span><text:span text:style-name="Strong_20_Emphasis"><text:span text:style-name="T14">(Мускулы.)</text:span></text:span><text:span text:style-name="T18"><text:line-break/></text:span><text:span text:style-name="T13">73. Бой без правил – это…</text:span><text:span text:style-name="Strong_20_Emphasis"><text:span text:style-name="T14">(Реслинг.)</text:span></text:span><text:span text:style-name="T18"><text:line-break/></text:span><text:span text:style-name="T13">74. Назовите все игры, оканчивающиеся на «бол».</text:span><text:span text:style-name="T18"><text:line-break/></text:span><text:span text:style-name="T13">(Кто больше назовёт, тот и выиграл.)</text:span><text:span text:style-name="T18"><text:line-break/></text:span><text:span text:style-name="T13">75. Цель этой игры – при наименьшем количестве ударов загнать мяч в лунку клюшкой </text:span><text:span text:style-name="Strong_20_Emphasis"><text:span text:style-name="T14">(гольф.)</text:span></text:span><text:span text:style-name="T18"><text:line-break/></text:span><text:span text:style-name="T13">76. Чем сбивают кегли? </text:span><text:span text:style-name="Strong_20_Emphasis"><text:span text:style-name="T14">(Шаром.)</text:span></text:span><text:span text:style-name="T18"><text:line-break/></text:span><text:span text:style-name="T13">77. Как расшифровывается слово «самбо»? </text:span><text:span text:style-name="Strong_20_Emphasis"><text:span text:style-name="T14">(Самозащита без оружия.)</text:span></text:span><text:span text:style-name="T18"><text:line-break/></text:span><text:span text:style-name="T13">78. Чем перекидываются игроки в бадминтоне? </text:span><text:span text:style-name="Strong_20_Emphasis"><text:span text:style-name="T14">(Воланом.)</text:span></text:span><text:span text:style-name="T18"><text:line-break/></text:span><text:span text:style-name="T13">79. В каком городе в последний раз проходили Олимпийские игры?</text:span><text:span text:style-name="T18"><text:line-break/></text:span><text:span text:style-name="T15">•</text:span><text:span text:style-name="Strong_20_Emphasis"><text:span text:style-name="T14">В Солт – Лейк – Сити;</text:span></text:span><text:span text:style-name="T18"><text:line-break/></text:span><text:span text:style-name="T15">•</text:span><text:span text:style-name="Strong_20_Emphasis"><text:span text:style-name="T14">Афинах.</text:span></text:span><text:span text:style-name="T18"><text:line-break/></text:span><text:span text:style-name="T13">80. В какой игре мяч отбивают руками? </text:span><text:span text:style-name="Strong_20_Emphasis"><text:span text:style-name="T14">(В волейболе.)</text:span></text:span><text:span text:style-name="T18"><text:line-break/></text:span><text:soft-page-break/><text:span text:style-name="T13">81. Кто такой жокей? </text:span><text:span text:style-name="Strong_20_Emphasis"><text:span text:style-name="T14">(Наездник.)</text:span></text:span><text:span text:style-name="T18"><text:line-break/></text:span><text:span text:style-name="T13">82. Как называется футбол в воде? </text:span><text:span text:style-name="Strong_20_Emphasis"><text:span text:style-name="T14">(Водное поло.)</text:span></text:span><text:span text:style-name="T18"><text:line-break/></text:span><text:span text:style-name="T13">83. Страстный любитель игры - … </text:span><text:span text:style-name="Strong_20_Emphasis"><text:span text:style-name="T14">(Фанат, болельщик.)</text:span></text:span><text:span text:style-name="T18"><text:line-break/></text:span><text:span text:style-name="T13">84. Что значат «foot» и « ball»? </text:span><text:span text:style-name="Strong_20_Emphasis"><text:span text:style-name="T14">(Нога и мяч.)</text:span></text:span><text:span text:style-name="T1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Arial, 'Liberation Sans', FreeSans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18S</meta:editing-duration>
    <meta:editing-cycles>3</meta:editing-cycles>
    <meta:generator>OpenOffice/4.1.7$Win32 OpenOffice.org_project/417m1$Build-9800</meta:generator>
    <dc:date>2020-06-20T14:27:47.83</dc:date>
    <meta:document-statistic meta:table-count="0" meta:image-count="0" meta:object-count="0" meta:page-count="3" meta:paragraph-count="17" meta:word-count="829" meta:character-count="5605"/>
    <dc:creator>Нина Николаева</dc:creator>
    <meta:user-defined meta:name="Info 1"/>
    <meta:user-defined meta:name="Info 2"/>
    <meta:user-defined meta:name="Info 3"/>
    <meta:user-defined meta:name="Info 4"/>
  </office:meta>
</office:document-meta>
</file>