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background-color="#ffffff" style:font-size-asian="14pt" style:font-size-complex="14pt"/>
    </style:style>
    <style:style style:name="P8" style:family="paragraph" style:parent-style-name="Standard">
      <style:paragraph-properties fo:margin-left="0.026cm" fo:margin-right="0cm" fo:text-indent="0cm" style:auto-text-indent="false"/>
    </style:style>
    <style:style style:name="T1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Helvetica Neue" fo:font-size="11.25pt" fo:letter-spacing="normal" fo:language="ru" fo:country="RU" fo:font-style="normal" fo:font-weight="normal"/>
    </style:style>
    <style:style style:name="T3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1.25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fo:font-size="11.25pt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3"><text:span text:style-name="T1"><text:s/></text:span><text:span text:style-name="T5"><text:s text:c="2"/></text:span><text:span text:style-name="T6">Вопросы викторины</text:span></text:p>
      <text:p text:style-name="P4"><text:span text:style-name="T8"/></text:p>
      <text:p text:style-name="P4"><text:span text:style-name="T8"/></text:p>
      <text:p text:style-name="P4"><text:span text:style-name="T8">1.Назовите энтузиаста возрождения олимпийского движения.</text:span><text:line-break/><text:span text:style-name="T8">(Барон Пьер де Кубертен)</text:span></text:p>
      <text:p text:style-name="P4"><text:span text:style-name="T8"/></text:p>
      <text:p text:style-name="P4"><text:span text:style-name="T8">2.Назовите год проведения I Олимпиады в Греции.</text:span><text:line-break/><text:span text:style-name="T8">(1896)</text:span><text:line-break/></text:p>
      <text:p text:style-name="P4"><text:span text:style-name="T8">3.Кто (по легенде) привез в Олимпию священную оливковую ветвь и учредил игры атлетов?</text:span><text:line-break/><text:span text:style-name="T8">(Геракл)</text:span></text:p>
      <text:p text:style-name="P4"><text:span text:style-name="T8"/></text:p>
      <text:p text:style-name="P4"><text:span text:style-name="T8">4.Какова была награда первых победителей Олимпионики?</text:span></text:p>
      <text:p text:style-name="P4"><text:span text:style-name="T8">(Оливковая ветвь или лавровый венок)</text:span></text:p>
      <text:p text:style-name="P4"><text:span text:style-name="T8"/></text:p>
      <text:p text:style-name="P4"><text:span text:style-name="T8">5.Кто имел право принимать участие в Играх в Греции?</text:span><text:line-break/><text:span text:style-name="T8">(Только свободнорожденные греки)</text:span><text:line-break/></text:p>
      <text:p text:style-name="P4"><text:span text:style-name="T8">6.Как карались нарушения правил игр?</text:span><text:line-break/><text:span text:style-name="T8">(Лишали титула и заставляли платить штраф)</text:span><text:line-break/></text:p>
      <text:p text:style-name="P4"><text:span text:style-name="T8">7.В каком городе состоялся Международный Атлетический конгресс 23 июня 1894 года, где барон Пьер де Кубертен объявил о проекте возрождения Олимпийских игр?</text:span><text:line-break/><text:span text:style-name="T8">(Франция Сорбонна)</text:span></text:p>
      <text:p text:style-name="P4"><text:span text:style-name="T8"/></text:p>
      <text:p text:style-name="P4"><text:span text:style-name="T8">8.В каком году прошли первые зимние Олимпийские игры?</text:span><text:line-break/><text:span text:style-name="T8">(1924 год)</text:span></text:p>
      <text:p text:style-name="P4"><text:span text:style-name="T8"/></text:p>
      <text:p text:style-name="P4"><text:span text:style-name="T8">9.Почему не состоялись Олимпийские игры в 1940 и в 1944 годах?</text:span><text:line-break/><text:span text:style-name="T8">(Из-за Второй мировой войны)</text:span><text:line-break/></text:p>
      <text:list xml:id="list521891006114565408" text:style-name="L1">
        <text:list-item>
          <text:p text:style-name="P5"><text:span text:style-name="T8">Почему советские спортсмены не приняли участие в Олимпийских играх в 1984 году?</text:span><text:line-break/><text:span text:style-name="T8">(СССР объявил бойкот Олимпиаде 1984, которая проходила в США)</text:span></text:p>
        </text:list-item>
      </text:list>
      <text:p text:style-name="P4"><text:span text:style-name="T8"/></text:p>
      <text:p text:style-name="P4"><text:span text:style-name="T8">11.Назовите первого российского олимпийского чемпиона.</text:span><text:line-break/><text:span text:style-name="T8">(Николай Александрович Коломенский- в фигурном катании на коньках)</text:span></text:p>
      <text:p text:style-name="P6"/>
      <text:p text:style-name="P4"><text:span text:style-name="T8">12.Чей рекорд по числу олимпийских медалей держался 48 лет?</text:span><text:line-break/><text:span text:style-name="T8">(Советская гимнастка Лариса Семеновна Латынина)</text:span></text:p>
      <text:p text:style-name="P6"/>
      <text:p text:style-name="P1"/>
      <text:p text:style-name="P6"><text:soft-page-break/></text:p>
      <text:p text:style-name="P4"><text:line-break/><text:span text:style-name="T8">13.Назовите имя известного американского пловца, который на олимпиаде в Лондоне в 2012 году по общему числу олимпийских наград превзошёл всех атлетов во всех видах спорта. 22 медали.</text:span><text:line-break/><text:span text:style-name="T8">(Майкл Фелпс)</text:span></text:p>
      <text:p text:style-name="P6"/>
      <text:p text:style-name="P4"><text:span text:style-name="T8">14.Назовите символы олимпийских игр.</text:span><text:line-break/><text:span text:style-name="T8">(5 колец)</text:span></text:p>
      <text:p text:style-name="P6"/>
      <text:p text:style-name="P4"><text:span text:style-name="T8">15. Что означает каждый цвет кольца?</text:span><text:line-break/><text:span text:style-name="T8">(Голубой-Европа, чёрный- Африка, красный -Америка, жёлтый- Азия, зелёный-Австралия)</text:span><text:line-break/></text:p>
      <text:p text:style-name="P4"><text:span text:style-name="T8"/></text:p>
      <text:p text:style-name="P4"><text:span text:style-name="T8">16.Почему флаг Олимпийских игр имеет белый цвет?</text:span><text:line-break/><text:span text:style-name="T8">(Цвет дружбы всех без исключений наций Земли)</text:span><text:line-break/></text:p>
      <text:p text:style-name="P4"><text:span text:style-name="T8">17.Где Был зажжен первый Олимпийский огонь?</text:span><text:line-break/><text:span text:style-name="T8">(В Амстердаме в 1928 году-Нидерланды)</text:span></text:p>
      <text:p text:style-name="P6"/>
      <text:p text:style-name="P4"><text:span text:style-name="T8">18. Где принято зажигать Олимпийский огонь?</text:span><text:line-break/><text:span text:style-name="T8">(На территории развалин храма богини Геры в Древней Олимпии в Греции)</text:span></text:p>
      <text:p text:style-name="P6"/>
      <text:p text:style-name="P4"><text:span text:style-name="T8">19.Кто разработал текст олимпийской клятвы ?</text:span><text:line-break/><text:span text:style-name="T8">(Барон Пьер де Кубертен)</text:span></text:p>
      <text:p text:style-name="P6"/>
      <text:p text:style-name="P4"><text:span text:style-name="T8">20.Из чего сделана медаль, которую вручают за первое место?</text:span><text:line-break/><text:span text:style-name="T8">(Серебряная, но покрыта толстым слоем золота)</text:span></text:p>
      <text:p text:style-name="P6"/>
      <text:p text:style-name="P4"><text:span text:style-name="T8">21.Кто из россиян был награжден Золотым Олимпийским орденом за особые заслуги перед олимпийским движением?</text:span><text:line-break/><text:span text:style-name="T8">(Б.Н.Ельцин, Ю.М.Лужков и В.В.Путин)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S</meta:editing-duration>
    <meta:editing-cycles>3</meta:editing-cycles>
    <meta:generator>OpenOffice/4.1.7$Win32 OpenOffice.org_project/417m1$Build-9800</meta:generator>
    <dc:date>2020-06-20T14:35:44.70</dc:date>
    <meta:document-statistic meta:table-count="0" meta:image-count="0" meta:object-count="0" meta:page-count="2" meta:paragraph-count="23" meta:word-count="299" meta:character-count="2177"/>
    <dc:creator>Нина Николаева</dc:creator>
    <meta:user-defined meta:name="Info 1"/>
    <meta:user-defined meta:name="Info 2"/>
    <meta:user-defined meta:name="Info 3"/>
    <meta:user-defined meta:name="Info 4"/>
  </office:meta>
</office:document-meta>
</file>