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2187in" style:use-optimal-column-width="false"/>
    </style:style>
    <style:style style:name="TableColumn3" style:family="table-column">
      <style:table-column-properties style:column-width="2.052in" style:use-optimal-column-width="false"/>
    </style:style>
    <style:style style:name="TableColumn4" style:family="table-column">
      <style:table-column-properties style:column-width="2.052in" style:use-optimal-column-width="false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2.0625in" style:use-optimal-column-width="false"/>
    </style:style>
    <style:style style:name="Table1" style:family="table" style:master-page-name="MP0">
      <style:table-properties style:width="10.4375in" fo:margin-left="-0.24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1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color="#030303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1F497D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fo:color="#1F497D" fo:font-size="14pt" style:font-size-asian="14pt" style:font-size-complex="14pt"/>
    </style:style>
    <style:style style:name="T102" style:parent-style-name="Основнойшрифтабзаца" style:family="text">
      <style:text-properties fo:color="#1F497D" fo:font-size="14pt" style:font-size-asian="14pt" style:font-size-complex="14pt"/>
    </style:style>
    <style:style style:name="T103" style:parent-style-name="Основнойшрифтабзаца" style:family="text">
      <style:text-properties fo:color="#1F497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1F497D" fo:font-size="14pt" style:font-size-asian="14pt" style:font-size-complex="14pt"/>
    </style:style>
    <style:style style:name="P1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fo:color="#1F497D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1F497D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1F497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1F497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fo:font-size="14pt" style:font-size-asian="14pt" style:font-size-complex="14pt"/>
    </style:style>
    <style:style style:name="P147" style:parent-style-name="Заголовок1" style:family="paragraph">
      <style:paragraph-properties fo:margin-top="0in" fo:margin-bottom="0in" fo:line-height="100%"/>
      <style:text-properties style:font-name-complex="Times New Roman" fo:font-weight="normal" style:font-weight-asian="normal" fo:font-size="14pt" style:font-size-asian="14pt" style:font-size-complex="14pt"/>
    </style:style>
    <style:style style:name="P148" style:parent-style-name="Заголовок1" style:family="paragraph">
      <style:paragraph-properties fo:margin-top="0in" fo:margin-bottom="0in" fo:line-height="100%"/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Гиперссылк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Гиперссылк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Гиперссылк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Гиперссылк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Гиперссылк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Гиперссылк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183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Время</text:p>
          </table:table-cell>
          <table:table-cell table:style-name="TableCell10">
            <text:p text:style-name="P11">Мероприятие</text:p>
          </table:table-cell>
          <table:table-cell table:style-name="TableCell12">
            <text:p text:style-name="P13">При наличии возможности онлайн подключения</text:p>
          </table:table-cell>
          <table:table-cell table:style-name="TableCell14">
            <text:p text:style-name="P15">С использованием ЭОР</text:p>
          </table:table-cell>
          <table:table-cell table:style-name="TableCell16">
            <text:p text:style-name="P17">При отсутствии технических возможностей</text:p>
          </table:table-cell>
        </table:table-row>
        <table:table-row table:style-name="TableRow18">
          <table:table-cell table:style-name="TableCell19">
            <text:p text:style-name="P20">8.00-8.20</text:p>
          </table:table-cell>
          <table:table-cell table:style-name="TableCell21">
            <text:p text:style-name="P22">Утренняя перекличка</text:p>
          </table:table-cell>
          <table:table-cell table:style-name="TableCell23">
            <text:p text:style-name="P24"><text:span text:style-name="T25">Перекличка Онлайн подключение<text:s/></text:span><text:span text:style-name="T26">через<text:s/></text:span><text:span text:style-name="T27">ZOOM</text:span><text:span text:style-name="T28"><text:s/>или<text:s/></text:span><text:span text:style-name="T29">Skype</text:span></text:p>
          </table:table-cell>
          <table:table-cell table:style-name="TableCell30">
            <text:p text:style-name="P31"><text:span text:style-name="T32">Перекличка в мессенджере<text:s/></text:span><text:span text:style-name="T33">Viber</text:span></text:p>
          </table:table-cell>
          <table:table-cell table:style-name="TableCell34">
            <text:p text:style-name="P35">Перекличка по телефону (звонок или смс)</text:p>
          </table:table-cell>
        </table:table-row>
        <table:table-row table:style-name="TableRow36">
          <table:table-cell table:style-name="TableCell37">
            <text:p text:style-name="P38">8.20-8.30</text:p>
          </table:table-cell>
          <table:table-cell table:style-name="TableCell39">
            <text:p text:style-name="P40">Дайджест-новости</text:p>
          </table:table-cell>
          <table:table-cell table:style-name="TableCell41">
            <text:p text:style-name="P42"><text:span text:style-name="T43">Онлайн подключение через<text:s/></text:span><text:span text:style-name="T44">Skype</text:span></text:p>
          </table:table-cell>
          <table:table-cell table:style-name="TableCell45">
            <text:p text:style-name="P46">Изучение информации, размещенной в группе ВКонтакте</text:p>
          </table:table-cell>
          <table:table-cell table:style-name="TableCell47">
            <text:p text:style-name="P48"><text:span text:style-name="T49">Прослушивание голосового сообщения в мессенджере<text:s/></text:span><text:span text:style-name="T50">Vibe</text:span><text:span text:style-name="T51">r</text:span></text:p>
          </table:table-cell>
        </table:table-row>
        <table:table-row table:style-name="TableRow52">
          <table:table-cell table:style-name="TableCell53">
            <text:p text:style-name="P54">8.30-8.50</text:p>
          </table:table-cell>
          <table:table-cell table:style-name="TableCell55">
            <text:p text:style-name="P56">Утренняя зарядка</text:p>
          </table:table-cell>
          <table:table-cell table:style-name="TableCell57">
            <text:p text:style-name="P58"><text:span text:style-name="T59">Онлайн подключение через<text:s/></text:span><text:span text:style-name="T60">ZOOM</text:span><text:span text:style-name="T61"><text:s/>и<text:s/></text:span><text:span text:style-name="T62">Skype</text:span><text:span text:style-name="T63">. Ссылка высылается в утренней перекличке</text:span></text:p>
          </table:table-cell>
          <table:table-cell table:style-name="TableCell64">
            <text:p text:style-name="P65"><text:a xlink:href="https://www.youtube.com/watch?v=6oOdehshvFM&amp;feature=youtu.be" office:target-frame-name="_top" xlink:show="replace"><text:span text:style-name="T66">https://www.youtube.com/watch?v=6oOdehshvFM&amp;feature=youtu.be</text:span></text:a><text:span text:style-name="T67"><text:s text:c="2"/></text:span></text:p>
            <text:p text:style-name="P68">(для<text:s/>основной школы)</text:p>
            <text:p text:style-name="P69"><text:a xlink:href="https://www.youtube.com/watch?v=OV5Wxheh6zo&amp;feature=youtu.be" office:target-frame-name="_top" xlink:show="replace"/></text:p>
            <text:p text:style-name="P70"><text:a xlink:href="https://www.youtube.com/watch?v=OV5Wxheh6zo&amp;feature=youtu.be" office:target-frame-name="_top" xlink:show="replace"><text:span text:style-name="T71">https://www.youtube.com/watch?v=OV5Wxheh6zo&amp;feature=youtu.be</text:span></text:a></text:p>
            <text:p text:style-name="P72"><text:s/>(для начальной</text:p>
            <text:p text:style-name="P73">школы)</text:p>
            <text:p text:style-name="P74"><text:a xlink:href="https://www.youtube.com/watch?v=OV5Wxheh6zo&amp;feature=youtu.be" office:target-frame-name="_top" xlink:show="replace"/></text:p>
            <text:p text:style-name="P75"><text:a xlink:href="https://www.youtube.com/watch?v=OV5Wxheh6zo&amp;feature=youtu.be" office:target-frame-name="_top" xlink:show="replace"><text:span text:style-name="T76">https://www.youtube.com/watch?v=OV5Wxheh6zo&amp;feature=youtu.be</text:span></text:a><text:span text:style-name="T77"><text:s text:c="2"/></text:span></text:p>
            <text:p text:style-name="P78">(для всех)</text:p>
          </table:table-cell>
          <table:table-cell table:style-name="TableCell79">
            <text:p text:style-name="P80">Выполнить комплекс упражнения №1</text:p>
          </table:table-cell>
        </table:table-row>
        <table:table-row table:style-name="TableRow81">
          <table:table-cell table:style-name="TableCell82">
            <text:p text:style-name="P83">10.15-11.00</text:p>
          </table:table-cell>
          <table:table-cell table:style-name="TableCell84">
            <text:p text:style-name="P85">Международный День друзей</text:p>
            <text:p text:style-name="P86"><text:s/></text:p>
            <text:p text:style-name="P87"/>
          </table:table-cell>
          <table:table-cell table:style-name="TableCell88" table:number-columns-spanned="2">
            <text:p text:style-name="P89"><text:span text:style-name="T90">1.День друзей ? Красивое поздравление С ДНЕМ ДРУЗЕЙ!</text:span></text:p>
            <text:p text:style-name="P91"><text:a xlink:href="https://www.youtube.com/watch?v=ATWcCPLO9uQ" office:target-frame-name="_top" xlink:show="replace"><text:span text:style-name="T92">https://www.youtube</text:span><text:bookmark-start text:name="_Hlt42505537"/><text:bookmark-start text:name="_Hlt42505538"/><text:span text:style-name="T93">.</text:span><text:bookmark-end text:name="_Hlt42505537"/><text:bookmark-end text:name="_Hlt42505538"/><text:span text:style-name="T94">com/watch?</text:span></text:a><text:a xlink:href="https://www.youtube.com/watch?v=ATWcCPLO9uQ" office:target-frame-name="_top" xlink:show="replace"><text:span text:style-name="T95">v=ATWcCPLO9uQ</text:span></text:a><text:span text:style-name="T96"><text:s/>???</text:span></text:p>
            <text:p text:style-name="P97"/>
            <text:p text:style-name="P98"/>
            <text:soft-page-break/>
            <text:p text:style-name="P99"><text:span text:style-name="T100">2.Кто такой настоящий друг?<text:s/></text:span><text:a xlink:href="https://www.youtube.com/watch?v=kNAtu0JWGJQ" office:target-frame-name="_top" xlink:show="replace"><text:span text:style-name="T101">https://www.yout</text:span><text:bookmark-start text:name="_Hlt42505785"/><text:span text:style-name="T102">u</text:span><text:bookmark-end text:name="_Hlt42505785"/><text:span text:style-name="T103">be.com</text:span></text:a><text:a xlink:href="https://www.youtube.com/watch?v=kNAtu0JWGJQ" office:target-frame-name="_top" xlink:show="replace"><text:span text:style-name="T104">/watch?v=kNAtu0JWGJQ</text:span></text:a></text:p>
            <text:p text:style-name="P105"/>
            <text:list text:style-name="LFO1" text:continue-numbering="true">
              <text:list-item>
                <text:p text:style-name="P106">Конкурс рисунков на тему «Нарисуем<text:s/>Дружбу»</text:p>
              </text:list-item>
              <text:list-item>
                <text:p text:style-name="P107"><text:span text:style-name="T108">Конкурс «Первооткрыватели»</text:span></text:p>
              </text:list-item>
            </text:list>
            <text:p text:style-name="P109"><text:a xlink:href="https://www.youtube.com/watch?v=F0aaybngOBQ" office:target-frame-name="_top" xlink:show="replace"/></text:p>
            <text:p text:style-name="P110">5.Видео удивительная дружба человека и животного</text:p>
            <text:p text:style-name="P111"><text:a xlink:href="https://www.youtube.com/watch?v=F0aaybngOBQ" office:target-frame-name="_top" xlink:show="replace"><text:span text:style-name="T112">https://www.youtube.com/watch?v=F0aaybngOBQ</text:span></text:a></text:p>
            <text:p text:style-name="P113"/>
            <text:p text:style-name="P114"><text:span text:style-name="T115">6.</text:span><text:a xlink:href="https://www.youtube.com/watch?v=OULr6IdXJh4" office:target-frame-name="_top" xlink:show="replace"><text:span text:style-name="T116">https://www.youtube.com/watch?v=OULr6IdXJh4</text:span></text:a></text:p>
            <text:p text:style-name="P117">мастер-класс по изготовлению подарков для друзей</text:p>
            <text:p text:style-name="P118"/>
            <text:p text:style-name="P119"><text:span text:style-name="T120">7. Мой друг дельфин Эхо 1час30мин<text:s/></text:span><text:a xlink:href="https://www.youtube.com/watch?v=-vKHJkeFC0E&amp;t=70s" office:target-frame-name="_top" xlink:show="replace"><text:span text:style-name="T121">ht</text:span><text:span text:style-name="T122">tps://www.youtube.com/watch?v=-vKHJkeFC0E&amp;t=70s</text:span></text:a></text:p>
            <text:p text:style-name="P123"/>
          </table:table-cell>
          <table:covered-table-cell/>
          <table:table-cell table:style-name="TableCell124">
            <text:p text:style-name="P125">Написать письмо другу.</text:p>
            <text:p text:style-name="P126"/>
            <text:p text:style-name="P127">Читать книги о дружбе. Составить как можно больше<text:s/><text:soft-page-break/>пословиц и поговорок о дружбе.</text:p>
            <text:p text:style-name="P128"/>
            <text:p text:style-name="P129"/>
            <text:p text:style-name="P130"/>
            <text:p text:style-name="P131"/>
            <text:p text:style-name="P132"><text:span text:style-name="T133">Предлагается «открыть» новую планету – надув как можно быстрее воздушные шары вместе с родителями,</text:span><text:span text:style-name="T134"><text:s/>а затем «заселить» её жителями - быстро нарисовав на шаре фигурки человечков.</text:span><text:span text:style-name="T135"><text:s/>Дать название планеты.</text:span></text:p>
            <text:p text:style-name="P136">Весь материал сфотографировать и прислать ВКонтакте</text:p>
          </table:table-cell>
        </table:table-row>
        <text:soft-page-break/>
        <table:table-row table:style-name="TableRow137">
          <table:table-cell table:style-name="TableCell138">
            <text:p text:style-name="P139">11.30-12.30</text:p>
          </table:table-cell>
          <table:table-cell table:style-name="TableCell140">
            <text:p text:style-name="P141"/>
            <text:p text:style-name="P142">Творческие подкасты «Полезные интернет-ресурсы»</text:p>
            <text:p text:style-name="P143"/>
          </table:table-cell>
          <table:table-cell table:style-name="TableCell144" table:number-columns-spanned="2">
            <text:p text:style-name="P145"/>
            <text:h text:style-name="P146" text:outline-level="1"/>
            <text:h text:style-name="P147" text:outline-level="1"/>
            <text:h text:style-name="P148" text:outline-level="1"/>
          </table:table-cell>
          <table:covered-table-cell/>
          <table:table-cell table:style-name="TableCell149">
            <text:p text:style-name="P150">Работаем по ссылкам</text:p>
          </table:table-cell>
        </table:table-row>
        <table:table-row table:style-name="TableRow151">
          <table:table-cell table:style-name="TableCell152">
            <text:p text:style-name="P153">16.15-17.00</text:p>
          </table:table-cell>
          <table:table-cell table:style-name="TableCell154">
            <text:p text:style-name="P155"><text:span text:style-name="T156">Подачи в настольном теннисе</text:span></text:p>
          </table:table-cell>
          <table:table-cell table:style-name="TableCell157">
            <text:p text:style-name="P158"><text:span text:style-name="T159">Просмотр видео по ссылке:<text:s/></text:span><text:a xlink:href="https://youtu.be/hr72tP9flTs" office:target-frame-name="_top" xlink:show="replace"><text:span text:style-name="T160">https://youtu.be/hr72tP9flTs</text:span></text:a><text:span text:style-name="T161"><text:s/></text:span><text:span text:style-name="T162"><text:s/></text:span><text:span text:style-name="T163">Обсуждение в соц. сети: В контакте, (</text:span><text:span text:style-name="T164">мессенджера)<text:s/></text:span><text:span text:style-name="T165">Вайбер.</text:span></text:p>
          </table:table-cell>
          <table:table-cell table:style-name="TableCell166">
            <text:p text:style-name="P167"><text:span text:style-name="T168">Просмотр видео по ссылке:<text:s/></text:span><text:a xlink:href="https://youtu.be/hr72tP9flTs" office:target-frame-name="_top" xlink:show="replace"><text:span text:style-name="T169">https://youtu.be/hr72tP9flTs</text:span></text:a><text:span text:style-name="T170"><text:s/></text:span><text:span text:style-name="T171"><text:s/></text:span><text:span text:style-name="T172">Обсуждение в соц. сети: В контакте, (</text:span><text:span text:style-name="T173">мессенджера)<text:s/></text:span><text:span text:style-name="T174">Вайбер.</text:span></text:p>
          </table:table-cell>
          <table:table-cell table:style-name="TableCell175">
            <text:p text:style-name="P176"><text:span text:style-name="T177">Просмотр видео по ссылке:<text:s/></text:span><text:a xlink:href="https://youtu.be/hr72tP9flTs" office:target-frame-name="_top" xlink:show="replace"><text:span text:style-name="T178">https://youtu.be/hr72tP9flTs</text:span></text:a><text:span text:style-name="T179"><text:s/></text:span><text:span text:style-name="T180"><text:s/></text:span><text:span text:style-name="T181">Обсуждение в соц. сети: В контакте, (</text:span><text:span text:style-name="T182">мессенджера)<text:s/></text:span><text:span text:style-name="T183">Вайбер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История</dc:creator>
    <meta:creation-date>2020-06-01T07:29:00Z</meta:creation-date>
    <dc:date>2020-06-09T04:35:00Z</dc:date>
    <meta:template xlink:href="Normal" xlink:type="simple"/>
    <meta:editing-cycles>2</meta:editing-cycles>
    <meta:editing-duration>PT70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3" meta:character-count="3235" meta:row-count="22" meta:non-whitespace-character-count="2758"/>
  </office:meta>
</office:document-meta>
</file>