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34in" style:use-optimal-column-width="false"/>
    </style:style>
    <style:style style:name="TableColumn3" style:family="table-column">
      <style:table-column-properties style:column-width="2.0534in" style:use-optimal-column-width="false"/>
    </style:style>
    <style:style style:name="TableColumn4" style:family="table-column">
      <style:table-column-properties style:column-width="1.6194in" style:use-optimal-column-width="false"/>
    </style:style>
    <style:style style:name="TableColumn5" style:family="table-column">
      <style:table-column-properties style:column-width="2.8305in" style:use-optimal-column-width="false"/>
    </style:style>
    <style:style style:name="TableColumn6" style:family="table-column">
      <style:table-column-properties style:column-width="1.7111in" style:use-optimal-column-width="false"/>
    </style:style>
    <style:style style:name="Table1" style:family="table" style:master-page-name="MP0">
      <style:table-properties style:width="10.26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>
        <style:tab-stops>
          <style:tab-stop style:type="center" style:position="0.9513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color="#4F81BD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color="#4F81BD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min-row-height="0.6666in"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widows="2" fo:orphans="2" style:vertical-align="auto" fo:margin-bottom="0in" fo:line-height="100%" fo:background-color="#F9F9F9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42" style:parent-style-name="Обычный" style:family="paragraph">
      <style:paragraph-properties fo:widows="2" fo:orphans="2" style:vertical-align="auto" fo:margin-bottom="0in" fo:line-height="100%" fo:background-color="#F9F9F9"/>
      <style:text-properties style:font-name="Times New Roman" style:font-name-asian="Times New Roman" style:font-name-complex="Times New Roman" fo:font-size="14pt" style:font-size-asian="14pt" style:font-size-complex="14pt" fo:hyphenate="true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7" style:parent-style-name="Заголовок2" style:family="paragraph">
      <style:paragraph-properties fo:margin-top="0.3125in" fo:margin-bottom="0.1562in" fo:background-color="#FFFFFF"/>
    </style:style>
    <style:style style:name="T148" style:parent-style-name="Строгий" style:family="text">
      <style:text-properties style:font-name="Times New Roman" fo:color="#333333" fo:font-size="14pt" style:font-size-asian="14pt" style:font-size-complex="14pt"/>
    </style:style>
    <style:style style:name="P149" style:parent-style-name="Заголовок2" style:family="paragraph">
      <style:paragraph-properties fo:margin-top="0.3125in" fo:margin-bottom="0.1562in" fo:background-color="#FFFFFF"/>
    </style:style>
    <style:style style:name="T150" style:parent-style-name="Основнойшрифтабзаца" style:family="text">
      <style:text-properties style:font-name="Georgia" fo:color="#333333" fo:background-color="#FFFFFF"/>
    </style:style>
    <style:style style:name="T151" style:parent-style-name="Основнойшрифтабзаца" style:family="text">
      <style:text-properties style:font-name="Times New Roman" fo:font-weight="normal" style:font-weight-asian="normal" fo:color="#333333" fo:font-size="14pt" style:font-size-asian="14pt" style:font-size-complex="14pt" fo:background-color="#FFFFFF"/>
    </style:style>
    <style:style style:name="P152" style:parent-style-name="Заголовок2" style:family="paragraph">
      <style:paragraph-properties fo:margin-top="0.3125in" fo:margin-bottom="0.1562in" fo:background-color="#FFFFFF"/>
    </style:style>
    <style:style style:name="T153" style:parent-style-name="Гиперссылка" style:family="text">
      <style:text-properties style:font-name="Times New Roman" fo:font-weight="normal" style:font-weight-asian="normal" fo:font-size="14pt" style:font-size-asian="14pt" style:font-size-complex="14pt" fo:background-color="#FFFFFF"/>
    </style:style>
    <style:style style:name="T1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Georgia" fo:color="#333333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0.1569in" style:use-optimal-row-height="false"/>
    </style:style>
    <style:style style:name="TableCell18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8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Время</text:span></text:p>
          </table:table-cell>
          <table:table-cell table:style-name="TableCell11">
            <text:p text:style-name="P12"><text:span text:style-name="T13">Мероприятие</text:span></text:p>
          </table:table-cell>
          <table:table-cell table:style-name="TableCell14">
            <text:p text:style-name="P15"><text:span text:style-name="T16">При наличии возможности онлайн подключения</text:span></text:p>
          </table:table-cell>
          <table:table-cell table:style-name="TableCell17">
            <text:p text:style-name="P18"><text:span text:style-name="T19">С использованием ЭОР</text:span></text:p>
          </table:table-cell>
          <table:table-cell table:style-name="TableCell20">
            <text:p text:style-name="P21"><text:span text:style-name="T22">При отсутствии технических возможностей</text:span></text:p>
          </table:table-cell>
        </table:table-row>
        <table:table-row table:style-name="TableRow23">
          <table:table-cell table:style-name="TableCell24">
            <text:p text:style-name="P25"><text:span text:style-name="T26">8.00-8.20</text:span></text:p>
          </table:table-cell>
          <table:table-cell table:style-name="TableCell27">
            <text:p text:style-name="P28"><text:span text:style-name="T29">Утренняя перекличка</text:span></text:p>
          </table:table-cell>
          <table:table-cell table:style-name="TableCell30">
            <text:p text:style-name="P31"><text:span text:style-name="T32">Перекличка Онлайн подключение<text:s/></text:span><text:span text:style-name="T33">через<text:s/></text:span><text:span text:style-name="T34">ZOOM</text:span><text:span text:style-name="T35"><text:s/>или<text:s/></text:span><text:span text:style-name="T36">Skype</text:span></text:p>
          </table:table-cell>
          <table:table-cell table:style-name="TableCell37">
            <text:p text:style-name="P38"><text:span text:style-name="T39">Перекличка в мессенджере<text:s/></text:span><text:span text:style-name="T40">Viber</text:span></text:p>
          </table:table-cell>
          <table:table-cell table:style-name="TableCell41">
            <text:p text:style-name="P42"><text:span text:style-name="T43">Перекличка по телефону (звонок или смс)</text:span></text:p>
          </table:table-cell>
        </table:table-row>
        <table:table-row table:style-name="TableRow44">
          <table:table-cell table:style-name="TableCell45">
            <text:p text:style-name="P46"><text:span text:style-name="T47">8.20-8.30</text:span></text:p>
          </table:table-cell>
          <table:table-cell table:style-name="TableCell48">
            <text:p text:style-name="P49"><text:span text:style-name="T50">Дайджест-новости</text:span></text:p>
          </table:table-cell>
          <table:table-cell table:style-name="TableCell51">
            <text:p text:style-name="P52"><text:span text:style-name="T53">Онлайн подключение через<text:s/></text:span><text:span text:style-name="T54">Skype</text:span></text:p>
          </table:table-cell>
          <table:table-cell table:style-name="TableCell55">
            <text:p text:style-name="P56"><text:span text:style-name="T57">Изучение информации, размещенной в группе ВКонтакте</text:span></text:p>
          </table:table-cell>
          <table:table-cell table:style-name="TableCell58">
            <text:p text:style-name="P59"><text:span text:style-name="T60">Прослушивание голосового сообщения в мессенджере<text:s/></text:span><text:span text:style-name="T61">Vibe</text:span><text:span text:style-name="T62">r</text:span></text:p>
          </table:table-cell>
        </table:table-row>
        <table:table-row table:style-name="TableRow63">
          <table:table-cell table:style-name="TableCell64">
            <text:p text:style-name="P65"><text:span text:style-name="T66">8.30-8.50</text:span></text:p>
          </table:table-cell>
          <table:table-cell table:style-name="TableCell67">
            <text:p text:style-name="P68"><text:span text:style-name="T69">Утренняя зарядка</text:span></text:p>
          </table:table-cell>
          <table:table-cell table:style-name="TableCell70">
            <text:p text:style-name="P71"><text:span text:style-name="T72">Онлайн подключение через<text:s/></text:span><text:span text:style-name="T73">ZOOM</text:span><text:span text:style-name="T74"><text:s/>или<text:s/></text:span><text:span text:style-name="T75">Skype</text:span><text:span text:style-name="T76">. Ссылка высылается в утренней перекличке</text:span></text:p>
          </table:table-cell>
          <table:table-cell table:style-name="TableCell77">
            <text:p text:style-name="P78"><text:a xlink:href="https://youtu.be/6oOdehshvFM" office:target-frame-name="_top" xlink:show="replace"><text:span text:style-name="T79">https</text:span></text:a><text:a xlink:href="https://youtu.be/6oOdehshvFM" office:target-frame-name="_top" xlink:show="replace"><text:span text:style-name="T80">://</text:span></text:a><text:a xlink:href="https://youtu.be/6oOdehshvFM" office:target-frame-name="_top" xlink:show="replace"><text:span text:style-name="T81">youtu</text:span></text:a><text:a xlink:href="https://youtu.be/6oOdehshvFM" office:target-frame-name="_top" xlink:show="replace"><text:span text:style-name="T82">.</text:span></text:a><text:a xlink:href="https://youtu.be/6oOdehshvFM" office:target-frame-name="_top" xlink:show="replace"><text:span text:style-name="T83">be</text:span></text:a><text:a xlink:href="https://youtu.be/6oOdehshvFM" office:target-frame-name="_top" xlink:show="replace"><text:span text:style-name="T84">/6</text:span></text:a><text:a xlink:href="https://youtu.be/6oOdehshvFM" office:target-frame-name="_top" xlink:show="replace"><text:span text:style-name="T85">oOdehshvFM</text:span></text:a></text:p>
            <text:p text:style-name="P86"/>
            <text:p text:style-name="P87"><text:span text:style-name="T88"><text:s/>(для основной школы)</text:span></text:p>
            <text:p text:style-name="P89"/>
            <text:p text:style-name="P90"><text:a xlink:href="https://youtu.be/OV5Wxheh6zo" office:target-frame-name="_top" xlink:show="replace"><text:span text:style-name="T91">https</text:span></text:a><text:a xlink:href="https://youtu.be/OV5Wxheh6zo" office:target-frame-name="_top" xlink:show="replace"><text:span text:style-name="T92">://</text:span></text:a><text:a xlink:href="https://youtu.be/OV5Wxheh6zo" office:target-frame-name="_top" xlink:show="replace"><text:span text:style-name="T93">youtu</text:span></text:a><text:a xlink:href="https://youtu.be/OV5Wxheh6zo" office:target-frame-name="_top" xlink:show="replace"><text:span text:style-name="T94">.</text:span></text:a><text:a xlink:href="https://youtu.be/OV5Wxheh6zo" office:target-frame-name="_top" xlink:show="replace"><text:span text:style-name="T95">be</text:span></text:a><text:a xlink:href="https://youtu.be/OV5Wxheh6zo" office:target-frame-name="_top" xlink:show="replace"><text:span text:style-name="T96">/</text:span></text:a><text:a xlink:href="https://youtu.be/OV5Wxheh6zo" office:target-frame-name="_top" xlink:show="replace"><text:span text:style-name="T97">OV</text:span></text:a><text:a xlink:href="https://youtu.be/OV5Wxheh6zo" office:target-frame-name="_top" xlink:show="replace"><text:span text:style-name="T98">5</text:span></text:a><text:a xlink:href="https://youtu.be/OV5Wxheh6zo" office:target-frame-name="_top" xlink:show="replace"><text:span text:style-name="T99">Wxhe</text:span><text:bookmark-start text:name="_Hlt43795554"/><text:span text:style-name="T100">h</text:span><text:bookmark-end text:name="_Hlt43795554"/></text:a><text:a xlink:href="https://youtu.be/OV5Wxheh6zo" office:target-frame-name="_top" xlink:show="replace"><text:span text:style-name="T101">6</text:span></text:a><text:a xlink:href="https://youtu.be/OV5Wxheh6zo" office:target-frame-name="_top" xlink:show="replace"><text:span text:style-name="T102">zo</text:span></text:a><text:span text:style-name="T103"><text:s/></text:span></text:p>
            <text:p text:style-name="P104"/>
            <text:p text:style-name="P105"><text:span text:style-name="T106">(для начальной школы)</text:span></text:p>
            <text:p text:style-name="P107"/>
            <text:p text:style-name="P108"><text:a xlink:href="https://youtu.be/Qoedh-NzUFA" office:target-frame-name="_top" xlink:show="replace"><text:span text:style-name="T109">https</text:span></text:a><text:a xlink:href="https://youtu.be/Qoedh-NzUFA" office:target-frame-name="_top" xlink:show="replace"><text:span text:style-name="T110">://</text:span></text:a><text:a xlink:href="https://youtu.be/Qoedh-NzUFA" office:target-frame-name="_top" xlink:show="replace"><text:span text:style-name="T111">youtu</text:span></text:a><text:a xlink:href="https://youtu.be/Qoedh-NzUFA" office:target-frame-name="_top" xlink:show="replace"><text:span text:style-name="T112">.</text:span></text:a><text:a xlink:href="https://youtu.be/Qoedh-NzUFA" office:target-frame-name="_top" xlink:show="replace"><text:span text:style-name="T113">be</text:span></text:a><text:a xlink:href="https://youtu.be/Qoedh-NzUFA" office:target-frame-name="_top" xlink:show="replace"><text:span text:style-name="T114">/</text:span></text:a><text:a xlink:href="https://youtu.be/Qoedh-NzUFA" office:target-frame-name="_top" xlink:show="replace"><text:span text:style-name="T115">Qoedh</text:span></text:a><text:a xlink:href="https://youtu.be/Qoedh-NzUFA" office:target-frame-name="_top" xlink:show="replace"><text:span text:style-name="T116">-</text:span></text:a><text:a xlink:href="https://youtu.be/Qoedh-NzUFA" office:target-frame-name="_top" xlink:show="replace"><text:span text:style-name="T117">Nz</text:span><text:bookmark-start text:name="_Hlt43795410"/><text:bookmark-start text:name="_Hlt43795411"/><text:span text:style-name="T118">U</text:span><text:bookmark-end text:name="_Hlt43795410"/><text:bookmark-end text:name="_Hlt43795411"/><text:span text:style-name="T119">FA</text:span></text:a><text:span text:style-name="T120"><text:s/></text:span></text:p>
            <text:p text:style-name="P121"><text:span text:style-name="T122">(для всех)</text:span></text:p>
            <text:p text:style-name="P123"/>
          </table:table-cell>
          <table:table-cell table:style-name="TableCell124">
            <text:p text:style-name="P125"><text:span text:style-name="T126">Выполнить комплекс упражнений №4</text:span></text:p>
          </table:table-cell>
        </table:table-row>
        <table:table-row table:style-name="TableRow127">
          <table:table-cell table:style-name="TableCell128">
            <text:p text:style-name="P129"><text:span text:style-name="T130">10.15-11.00</text:span></text:p>
          </table:table-cell>
          <table:table-cell table:style-name="TableCell131">
            <text:p text:style-name="P132"><text:span text:style-name="T133">День молодёжи</text:span></text:p>
          </table:table-cell>
          <table:table-cell table:style-name="TableCell134" table:number-columns-spanned="2">
            <text:p text:style-name="P135"><text:a xlink:href="https://www.youtube.com/watch?v=J9bVGtPSUU8" office:target-frame-name="_top" xlink:show="replace"><text:span text:style-name="T136">https://www.youtube.com/watch?v=J9bVGtPSUU8</text:span></text:a></text:p>
            <text:p text:style-name="P137">гимн РДШ «Нас не удержать»</text:p>
            <text:p text:style-name="P138"/>
            <text:p text:style-name="P139"><text:a xlink:href="https://www.youtube.com/watch?v=VVGKVFnYbbU" office:target-frame-name="_top" xlink:show="replace"><text:span text:style-name="T140">https://www.youtube.com/watch?v=VVGKVFnYbbU</text:span></text:a></text:p>
            <text:p text:style-name="P141">танец РДШ</text:p>
            <text:p text:style-name="P142"/>
            <text:p text:style-name="P143"><text:a xlink:href="https://www.youtube.com/watch?v=1WeFncQEwCY" office:target-frame-name="_top" xlink:show="replace"><text:span text:style-name="T144">https://www.youtube.com/watch?v=1WeFncQEwCY</text:span></text:a></text:p>
            <text:p text:style-name="P145">Видеоролик «Наша молодежь»</text:p>
            <text:p text:style-name="P146"/>
            <text:h text:style-name="P147" text:outline-level="2"><text:span text:style-name="T148">Фестиваль уличного кино.</text:span></text:h>
            <text:h text:style-name="P149" text:outline-level="2"><text:span text:style-name="T150"><text:s/></text:span><text:span text:style-name="T151">Аквагрим и радужный салют из красок Холи.</text:span></text:h>
            <text:h text:style-name="P152" text:outline-level="2"><text:s/><text:a xlink:href="https://www.youtube.com/watch?v=3WsK42qQvSs" office:target-frame-name="_top" xlink:show="replace"><text:span text:style-name="T153">https://www.youtube.com/watch?v=3WsK42qQvSs</text:span></text:a></text:h>
            <text:p text:style-name="Обычный"><text:a xlink:href="https://www.youtube.com/watch?v=UUYV0czzm2A" office:target-frame-name="_top" xlink:show="replace"><text:span text:style-name="T154">https://www.youtube.com/watch?v=UUYV0czzm2A</text:span></text:a></text:p>
            <text:p text:style-name="Обычный"><text:span text:style-name="T155">«Песочные истории»<text:s/></text:span></text:p>
          </table:table-cell>
          <table:covered-table-cell/>
          <table:table-cell table:style-name="TableCell156" table:number-rows-spanned="3">
            <text:p text:style-name="P157">Выучить слова гимна РДШ</text:p>
            <text:p text:style-name="P158"/>
            <text:p text:style-name="P159"/>
            <text:p text:style-name="P160">Учить танец</text:p>
            <text:p text:style-name="P161"/>
            <text:p text:style-name="P162">Рисуем на асфальте.<text:s/></text:p>
            <text:p text:style-name="P163">Фото присылаем ВКонтакте.</text:p>
            <text:p text:style-name="P164"/>
            <text:p text:style-name="P165">Снять короткометражный фильм «Моя малая Родина» и прислать ВКонтакте.</text:p>
            <text:p text:style-name="P166"/>
            <text:p text:style-name="P167"/>
            <text:p text:style-name="Обычный"><text:span text:style-name="T168">все желающие смогут</text:span><text:span text:style-name="T169"><text:s/></text:span><text:span text:style-name="T170">проявить фантазию и воображение и нарисовать свою собственную картину песком</text:span></text:p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11.30-12.30</text:span></text:p>
          </table:table-cell>
          <table:table-cell table:style-name="TableCell176">
            <text:p text:style-name="P177">Фестиваль<text:s/>дворовых игр.</text:p>
            <text:p text:style-name="P178"/>
          </table:table-cell>
          <table:table-cell table:style-name="TableCell179" table:number-columns-spanned="2">
            <text:p text:style-name="P180">Поиграть всей семьей в любимые игры.</text:p>
            <text:p text:style-name="P181"/>
            <text:p text:style-name="P182">Велошоу.</text:p>
            <text:p text:style-name="P183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<text:span text:style-name="T187"><text:s/></text:span><text:span text:style-name="T188">Спортивный забег «Мы юность планеты»</text:span></text:p>
          </table:table-cell>
          <table:table-cell table:style-name="TableCell189" table:number-columns-spanned="2">
            <text:p text:style-name="P190">Соревнования по бегу.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История</dc:creator>
    <meta:creation-date>2020-06-01T07:29:00Z</meta:creation-date>
    <dc:date>2020-06-25T05:34:00Z</dc:date>
    <meta:template xlink:href="Normal" xlink:type="simple"/>
    <meta:editing-cycles>6</meta:editing-cycles>
    <meta:editing-duration>PT3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1" meta:character-count="3085" meta:row-count="21" meta:non-whitespace-character-count="2630"/>
  </office:meta>
</office:document-meta>
</file>