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534in" style:use-optimal-column-width="false"/>
    </style:style>
    <style:style style:name="TableColumn3" style:family="table-column">
      <style:table-column-properties style:column-width="2.034in" style:use-optimal-column-width="false"/>
    </style:style>
    <style:style style:name="TableColumn4" style:family="table-column">
      <style:table-column-properties style:column-width="0.9145in" style:use-optimal-column-width="false"/>
    </style:style>
    <style:style style:name="TableColumn5" style:family="table-column">
      <style:table-column-properties style:column-width="3.7125in" style:use-optimal-column-width="false"/>
    </style:style>
    <style:style style:name="TableColumn6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10.26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>
        <style:tab-stops>
          <style:tab-stop style:type="center" style:position="0.951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1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1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4F81BD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45" style:parent-style-name="Заголовок1" style:family="paragraph">
      <style:paragraph-properties fo:margin-top="0in" fo:margin-bottom="0in" fo:background-color="#F9F9F9"/>
    </style:style>
    <style:style style:name="T14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47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48" style:parent-style-name="Заголовок1" style:family="paragraph">
      <style:paragraph-properties fo:margin-top="0in" fo:margin-bottom="0in" fo:background-color="#F9F9F9"/>
    </style:style>
    <style:style style:name="T149" style:parent-style-name="Гиперссылка" style:family="text">
      <style:text-properties fo:font-weight="normal" style:font-weight-asian="normal" style:font-weight-complex="normal" fo:font-size="14pt" style:font-size-asian="14pt" style:font-size-complex="14pt"/>
    </style:style>
    <style:style style:name="P150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51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59" style:parent-style-name="Заголовок1" style:family="paragraph">
      <style:paragraph-properties fo:margin-top="0in" fo:margin-bottom="0in" fo:background-color="#F9F9F9"/>
      <style:text-properties fo:font-weight="normal" style:font-weight-asian="normal" style:font-weight-complex="normal"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widows="2" fo:orphans="2" style:vertical-align="top" fo:margin-bottom="0in" style:line-height-at-least="0.3645in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4305in" style:use-optimal-row-height="false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min-row-height="0.0756in" style:use-optimal-row-height="false"/>
    </style:style>
    <style:style style:name="TableCell19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min-row-height="0.0972in" style:use-optimal-row-height="false"/>
    </style:style>
    <style:style style:name="TableCell20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Время</text:span></text:p>
          </table:table-cell>
          <table:table-cell table:style-name="TableCell11">
            <text:p text:style-name="P12"><text:span text:style-name="T13">Мероприятие</text:span></text:p>
          </table:table-cell>
          <table:table-cell table:style-name="TableCell14">
            <text:p text:style-name="P15"><text:span text:style-name="T16">При наличии возможности онлайн подключения</text:span></text:p>
          </table:table-cell>
          <table:table-cell table:style-name="TableCell17">
            <text:p text:style-name="P18"><text:span text:style-name="T19">С использованием ЭОР</text:span></text:p>
          </table:table-cell>
          <table:table-cell table:style-name="TableCell20">
            <text:p text:style-name="P21"><text:span text:style-name="T22">При отсутствии технических возможностей</text:span></text:p>
          </table:table-cell>
        </table:table-row>
        <table:table-row table:style-name="TableRow23">
          <table:table-cell table:style-name="TableCell24">
            <text:p text:style-name="P25"><text:span text:style-name="T26">8.00-8.20</text:span></text:p>
          </table:table-cell>
          <table:table-cell table:style-name="TableCell27">
            <text:p text:style-name="P28"><text:span text:style-name="T29">Утренняя перекличка</text:span></text:p>
          </table:table-cell>
          <table:table-cell table:style-name="TableCell30">
            <text:p text:style-name="P31"><text:span text:style-name="T32">Перекличка Онлайн подключение через</text:span><text:span text:style-name="T33"><text:s/></text:span><text:span text:style-name="T34">ZOOM</text:span><text:span text:style-name="T35"><text:s/>или<text:s/></text:span><text:span text:style-name="T36">Skype</text:span></text:p>
          </table:table-cell>
          <table:table-cell table:style-name="TableCell37">
            <text:p text:style-name="P38"><text:span text:style-name="T39">Перекличка в мессенджере<text:s/></text:span><text:span text:style-name="T40">Viber</text:span></text:p>
          </table:table-cell>
          <table:table-cell table:style-name="TableCell41">
            <text:p text:style-name="P42"><text:span text:style-name="T43">Перекличка по телефону (звонок или смс)</text:span></text:p>
          </table:table-cell>
        </table:table-row>
        <table:table-row table:style-name="TableRow44">
          <table:table-cell table:style-name="TableCell45">
            <text:p text:style-name="P46"><text:span text:style-name="T47">8.20-8.30</text:span></text:p>
          </table:table-cell>
          <table:table-cell table:style-name="TableCell48">
            <text:p text:style-name="P49"><text:span text:style-name="T50">Дайджест-новости</text:span></text:p>
          </table:table-cell>
          <table:table-cell table:style-name="TableCell51">
            <text:p text:style-name="P52"><text:span text:style-name="T53">Онлайн подключение через<text:s/></text:span><text:span text:style-name="T54">Skype</text:span></text:p>
          </table:table-cell>
          <table:table-cell table:style-name="TableCell55">
            <text:p text:style-name="P56"><text:span text:style-name="T57">Изучение информации, размещенной в группе ВКонтакте</text:span></text:p>
          </table:table-cell>
          <table:table-cell table:style-name="TableCell58">
            <text:p text:style-name="P59"><text:span text:style-name="T60">Прослушивание голосового сообщения в мессенджере<text:s/></text:span><text:span text:style-name="T61">Viber</text:span></text:p>
          </table:table-cell>
        </table:table-row>
        <table:table-row table:style-name="TableRow62">
          <table:table-cell table:style-name="TableCell63">
            <text:p text:style-name="P64"><text:span text:style-name="T65">8</text:span><text:span text:style-name="T66">.30-8.50</text:span></text:p>
          </table:table-cell>
          <table:table-cell table:style-name="TableCell67">
            <text:p text:style-name="P68"><text:span text:style-name="T69">Утренняя зарядка</text:span></text:p>
          </table:table-cell>
          <table:table-cell table:style-name="TableCell70">
            <text:p text:style-name="P71"><text:span text:style-name="T72">Онлайн подключение через<text:s/></text:span><text:span text:style-name="T73">ZOOM</text:span><text:span text:style-name="T74"><text:s/>или<text:s/></text:span><text:span text:style-name="T75">Skype</text:span><text:span text:style-name="T76">. Ссылка высылае</text:span><text:soft-page-break/><text:span text:style-name="T77">тся в утренней перекличке</text:span></text:p>
          </table:table-cell>
          <table:table-cell table:style-name="TableCell78">
            <text:p text:style-name="P79"><text:a xlink:href="https://youtu.be/6oOdehshvFM" office:target-frame-name="_top" xlink:show="replace"><text:span text:style-name="T80">https</text:span></text:a><text:a xlink:href="https://youtu.be/6oOdehshvFM" office:target-frame-name="_top" xlink:show="replace"><text:span text:style-name="T81">://</text:span></text:a><text:a xlink:href="https://youtu.be/6oOdehshvFM" office:target-frame-name="_top" xlink:show="replace"><text:span text:style-name="T82">you</text:span><text:span text:style-name="T83">tu</text:span></text:a><text:a xlink:href="https://youtu.be/6oOdehshvFM" office:target-frame-name="_top" xlink:show="replace"><text:span text:style-name="T84">.</text:span></text:a><text:a xlink:href="https://youtu.be/6oOdehshvFM" office:target-frame-name="_top" xlink:show="replace"><text:span text:style-name="T85">be</text:span></text:a><text:a xlink:href="https://youtu.be/6oOdehshvFM" office:target-frame-name="_top" xlink:show="replace"><text:span text:style-name="T86">/6</text:span></text:a><text:a xlink:href="https://youtu.be/6oOdehshvFM" office:target-frame-name="_top" xlink:show="replace"><text:span text:style-name="T87">oOdehshvFM</text:span></text:a></text:p>
            <text:p text:style-name="P88"/>
            <text:p text:style-name="P89"><text:span text:style-name="T90"><text:s/>(для основной школы)</text:span></text:p>
            <text:p text:style-name="P91"/>
            <text:p text:style-name="P92"><text:a xlink:href="https://youtu.be/OV5Wxheh6zo" office:target-frame-name="_top" xlink:show="replace"><text:span text:style-name="T93">https</text:span></text:a><text:a xlink:href="https://youtu.be/OV5Wxheh6zo" office:target-frame-name="_top" xlink:show="replace"><text:span text:style-name="T94">://</text:span></text:a><text:a xlink:href="https://youtu.be/OV5Wxheh6zo" office:target-frame-name="_top" xlink:show="replace"><text:span text:style-name="T95">youtu</text:span></text:a><text:a xlink:href="https://youtu.be/OV5Wxheh6zo" office:target-frame-name="_top" xlink:show="replace"><text:span text:style-name="T96">.</text:span></text:a><text:a xlink:href="https://youtu.be/OV5Wxheh6zo" office:target-frame-name="_top" xlink:show="replace"><text:span text:style-name="T97">be</text:span></text:a><text:a xlink:href="https://youtu.be/OV5Wxheh6zo" office:target-frame-name="_top" xlink:show="replace"><text:span text:style-name="T98">/</text:span></text:a><text:a xlink:href="https://youtu.be/OV5Wxheh6zo" office:target-frame-name="_top" xlink:show="replace"><text:span text:style-name="T99">OV</text:span></text:a><text:a xlink:href="https://youtu.be/OV5Wxheh6zo" office:target-frame-name="_top" xlink:show="replace"><text:span text:style-name="T100">5</text:span></text:a><text:a xlink:href="https://youtu.be/OV5Wxheh6zo" office:target-frame-name="_top" xlink:show="replace"><text:span text:style-name="T101">Wxhe</text:span><text:bookmark-start text:name="_Hlt43795554"/><text:span text:style-name="T102">h</text:span><text:bookmark-end text:name="_Hlt43795554"/></text:a><text:a xlink:href="https://youtu.be/OV5Wxheh6zo" office:target-frame-name="_top" xlink:show="replace"><text:span text:style-name="T103">6</text:span></text:a><text:a xlink:href="https://youtu.be/OV5Wxheh6zo" office:target-frame-name="_top" xlink:show="replace"><text:span text:style-name="T104">zo</text:span></text:a><text:span text:style-name="T105"><text:s/></text:span></text:p>
            <text:p text:style-name="P106"/>
            <text:p text:style-name="P107"><text:span text:style-name="T108">(для начальной школы)</text:span></text:p>
            <text:p text:style-name="P109"/>
            <text:p text:style-name="P110"><text:a xlink:href="https://youtu.be/Qoedh-NzUFA" office:target-frame-name="_top" xlink:show="replace"><text:span text:style-name="T111">https</text:span></text:a><text:a xlink:href="https://youtu.be/Qoedh-NzUFA" office:target-frame-name="_top" xlink:show="replace"><text:span text:style-name="T112">://</text:span></text:a><text:a xlink:href="https://youtu.be/Qoedh-NzUFA" office:target-frame-name="_top" xlink:show="replace"><text:span text:style-name="T113">youtu</text:span></text:a><text:a xlink:href="https://youtu.be/Qoedh-NzUFA" office:target-frame-name="_top" xlink:show="replace"><text:span text:style-name="T114">.</text:span></text:a><text:a xlink:href="https://youtu.be/Qoedh-NzUFA" office:target-frame-name="_top" xlink:show="replace"><text:span text:style-name="T115">be</text:span></text:a><text:a xlink:href="https://youtu.be/Qoedh-NzUFA" office:target-frame-name="_top" xlink:show="replace"><text:span text:style-name="T116">/</text:span></text:a><text:a xlink:href="https://youtu.be/Qoedh-NzUFA" office:target-frame-name="_top" xlink:show="replace"><text:span text:style-name="T117">Qoedh</text:span></text:a><text:a xlink:href="https://youtu.be/Qoedh-NzUFA" office:target-frame-name="_top" xlink:show="replace"><text:span text:style-name="T118">-</text:span></text:a><text:a xlink:href="https://youtu.be/Qoedh-NzUFA" office:target-frame-name="_top" xlink:show="replace"><text:span text:style-name="T119">Nz</text:span><text:bookmark-start text:name="_Hlt43795410"/><text:bookmark-start text:name="_Hlt43795411"/><text:span text:style-name="T120">U</text:span><text:bookmark-end text:name="_Hlt43795410"/><text:bookmark-end text:name="_Hlt43795411"/><text:span text:style-name="T121">FA</text:span></text:a><text:span text:style-name="T122"><text:s/></text:span></text:p>
            <text:p text:style-name="P123"><text:span text:style-name="T124">(для всех)</text:span></text:p>
            <text:p text:style-name="P125"/>
          </table:table-cell>
          <table:table-cell table:style-name="TableCell126">
            <text:p text:style-name="P127"><text:span text:style-name="T128">Выполнить комплекс упражнений №4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10.15-11.00</text:span></text:p>
          </table:table-cell>
          <table:table-cell table:style-name="TableCell133">
            <text:p text:style-name="P134">Парад Победы</text:p>
          </table:table-cell>
          <table:table-cell table:style-name="TableCell135" table:number-columns-spanned="2">
            <text:p text:style-name="P136"><text:span text:style-name="T137">1.</text:span><text:a xlink:href="https://www.youtube.com/watch?v=AEiadahWlcc" office:target-frame-name="_top" xlink:show="replace"><text:span text:style-name="T138">https://www.youtube.com/watch?v=AEiadahWlcc</text:span></text:a></text:p>
            <text:p text:style-name="P139"/>
            <text:p text:style-name="P140">Парад в 1941 год в Куйбышеве.</text:p>
            <text:p text:style-name="P141"/>
            <text:p text:style-name="P142"><text:a xlink:href="https://www.youtube.com/watch?v=7Xm5U2KHUaE" office:target-frame-name="_top" xlink:show="replace"><text:span text:style-name="T143">https://www.youtube.com/watch?v=7Xm5U2KHUaE</text:span></text:a></text:p>
            <text:h text:style-name="P144" text:outline-level="1"/>
            <text:h text:style-name="P145" text:outline-level="1"><text:span text:style-name="T146">Парад Победы 9 МАЯ (1945 года)</text:span></text:h>
            <text:h text:style-name="P147" text:outline-level="1"/>
            <text:h text:style-name="P148" text:outline-level="1"><text:a xlink:href="https://www.youtube.com/watch?v=AeosvZr36Dk" office:target-frame-name="_top" xlink:show="replace"><text:span text:style-name="T149">https://www.youtube.com/watch?v=AeosvZr36Dk</text:span></text:a></text:h>
            <text:h text:style-name="P150" text:outline-level="1"/>
            <text:h text:style-name="P151" text:outline-level="1">"Взятие Рейхстага"</text:h>
            <text:p text:style-name="P152"/>
            <text:p text:style-name="P153"><text:span text:style-name="T154">2.</text:span><text:s/><text:a xlink:href="https://www.youtube.com/watch?v=sqnlP9trswc" office:target-frame-name="_top" xlink:show="replace"><text:span text:style-name="T155">https://www.youtube.com/watch?v=sq</text:span><text:bookmark-start text:name="_Hlt43795755"/><text:span text:style-name="T156">n</text:span><text:bookmark-end text:name="_Hlt43795755"/><text:span text:style-name="T157">lP9trswc</text:span></text:a></text:p>
            <text:h text:style-name="P158" text:outline-level="1"/>
            <text:h text:style-name="P159" text:outline-level="1">День Победы Похвистнево 9 мая 2019</text:h>
            <text:p text:style-name="P160"/>
            <text:p text:style-name="P161"/>
            <text:p text:style-name="P162"><text:span text:style-name="T163">3.</text:span><text:s/><text:a xlink:href="https://www.youtube.com/watch?v=uSiOR3S4ytk" office:target-frame-name="_top" xlink:show="replace"><text:span text:style-name="T164">https://www.youtube.com/watch?v=uSiOR3S4ytk</text:span></text:a></text:p>
            <text:p text:style-name="P165"><text:span text:style-name="T166">Бессмер</text:span><text:span text:style-name="T167">тный полк в Похвистнево-2018 и выступл</text:span><text:span text:style-name="T168">е</text:span><text:span text:style-name="T169">ние кадетов</text:span></text:p>
            <text:p text:style-name="P170"/>
            <text:p text:style-name="P171"/>
          </table:table-cell>
          <table:covered-table-cell/>
          <table:table-cell table:style-name="TableCell172">
            <text:p text:style-name="P173">Просмотр Парада Победы по телевидению.<text:s/></text:p>
            <text:p text:style-name="P174">Прямая трансляция с Красной Площади в 10.00 по московскому времени.</text:p>
            <text:p text:style-name="P175"/>
            <text:p text:style-name="P176">Написать рассказ об родственнике, участнике войны, вернувшегося с фронта с победой.</text:p>
            <text:p text:style-name="P177">Фотографиро-</text:p>
            <text:p text:style-name="P178"><text:span text:style-name="T179">вать и прислать ВКонтакте</text:span></text:p>
          </table:table-cell>
        </table:table-row>
        <table:table-row table:style-name="TableRow180">
          <table:table-cell table:style-name="TableCell181" table:number-rows-spanned="3">
            <text:p text:style-name="P182"><text:span text:style-name="T183">11.30-12.30</text:span></text:p>
          </table:table-cell>
          <table:table-cell table:style-name="TableCell184">
            <text:p text:style-name="P185">Акция « Вместе поем песню «День Победы»</text:p>
          </table:table-cell>
          <table:table-cell table:style-name="TableCell186" table:number-columns-spanned="2">
            <text:p text:style-name="P187"><text:a xlink:href="https://www.youtube.com/watch?v=qzedYdhCFK8" office:target-frame-name="_top" xlink:show="replace"><text:span text:style-name="T188">https://www.youtube.com/watch?v=qzedYdhCFK8</text:span></text:a></text:p>
            <text:p text:style-name="P189"><text:span text:style-name="T190">Песня День Победы</text:span></text:p>
          </table:table-cell>
          <table:covered-table-cell/>
          <table:table-cell table:style-name="TableCell191" table:number-rows-spanned="3">
            <text:p text:style-name="P192">Спеть песню, записать видео, прислать<text:s/><text:soft-page-break/>ВКонтакте.</text:p>
            <text:p text:style-name="P193"/>
            <text:p text:style-name="P194">Читаем стихи о войне, рисуем рисунки, делаем поделки. Присылаем фото ВКонтакте.</text:p>
          </table: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Акция «Парад победителей»</text:p>
          </table:table-cell>
          <table:table-cell table:style-name="TableCell203" table:number-columns-spanned="2">
            <text:p text:style-name="P204"><text:a xlink:href="https://www.youtube.com/watch?v=qbAdal3mEok" office:target-frame-name="_top" xlink:show="replace"><text:span text:style-name="T205">https://www.youtube.com/watch?v=qbAdal3mEok</text:span></text:a></text:p>
            <text:p text:style-name="P206">мастер-класс<text:s/></text:p>
            <text:p text:style-name="P207"/>
            <text:p text:style-name="P208"><text:a xlink:href="https://www.youtube.com/watch?v=8XepxfTT4i4" office:target-frame-name="_top" xlink:show="replace"><text:span text:style-name="T209">https://www.youtube.com/watch?v=8XepxfTT4i4</text:span></text:a></text:p>
            <text:p text:style-name="P210"><text:span text:style-name="T211">конкурс чтецов</text:span></text:p>
          </table: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212">
          <table:table-cell table:style-name="TableCell213">
            <text:p text:style-name="P214"><text:span text:style-name="T215">16.15-17.00</text:span></text:p>
          </table:table-cell>
          <table:table-cell table:style-name="TableCell216">
            <text:p text:style-name="P217"><text:span text:style-name="T218">Доп.образование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ytp-time-current" style:display-name="ytp-time-current" style:family="text" style:parent-style-name="Основнойшрифтабзаца"/>
    <style:style style:name="ytp-time-separator" style:display-name="ytp-time-separator" style:family="text" style:parent-style-name="Основнойшрифтабзаца"/>
    <style:style style:name="ytp-time-duration" style:display-name="ytp-time-duration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Николаева </dc:creator>
    <meta:creation-date>2020-06-01T07:29:00Z</meta:creation-date>
    <dc:date>2020-06-23T05:40:00Z</dc:date>
    <meta:template xlink:href="Normal" xlink:type="simple"/>
    <meta:editing-cycles>2</meta:editing-cycles>
    <meta:editing-duration>PT22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1" meta:character-count="3554" meta:row-count="25" meta:non-whitespace-character-count="3030"/>
  </office:meta>
</office:document-meta>
</file>