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157E60001E343CC43D705.svm"/>
  <manifest:file-entry manifest:media-type="" manifest:full-path="Pictures/20000007000157E60001E343C0BE806C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9.606cm" svg:height="27.55cm" draw:z-index="0"><draw:image xlink:href="Pictures/20000007000157E60001E343C0BE806C.svm" xlink:type="simple" xlink:show="embed" xlink:actuate="onLoad"/></draw:frame></text:p>
      <text:p text:style-name="Standard"/>
      <text:p text:style-name="Standard"><draw:frame draw:style-name="fr1" draw:name="Графический объект2" text:anchor-type="paragraph" svg:width="19.606cm" svg:height="27.55cm" draw:z-index="1"><draw:image xlink:href="Pictures/20000007000157E60001E343CC43D705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5cm" fo:margin-bottom="0.621cm" fo:margin-left="0.582cm" fo:margin-right="0.8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2S</meta:editing-duration>
    <meta:editing-cycles>3</meta:editing-cycles>
    <meta:generator>OpenOffice.org/3.4$Win32 OpenOffice.org_project/340m1$Build-9590</meta:generator>
    <dc:date>2018-03-23T11:19:58.76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