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9900000D9CD29BB9D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9.87cm" svg:height="28.173cm" draw:z-index="0"><draw:image xlink:href="Pictures/100000000000099900000D9CD29BB9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568cm" fo:margin-left="0.52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$Win32 OpenOffice.org_project/340m1$Build-9590</meta:generator>
    <dc:date>2018-01-09T10:02:41.4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