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tiff" manifest:full-path="Pictures/10000000000009B100000DB3853C6408.ti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4.028cm" draw:z-index="0"><draw:image xlink:href="Pictures/10000000000009B100000DB3853C6408.t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0S</meta:editing-duration>
    <meta:editing-cycles>3</meta:editing-cycles>
    <meta:generator>OpenOffice.org/3.4$Win32 OpenOffice.org_project/340m1$Build-9590</meta:generator>
    <dc:date>2017-09-05T08:20:25.84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