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list-style-name="L1">
      <style:paragraph-properties fo:text-align="justify" style:justify-single-word="false" fo:orphans="2" fo:widows="2"/>
      <style:text-properties fo:font-variant="normal" fo:text-transform="none" fo:color="#000000" style:font-name="Tahoma" fo:font-size="14pt" fo:letter-spacing="normal" fo:font-style="normal" fo:font-weight="normal"/>
    </style:style>
    <style:style style:name="P2" style:family="paragraph" style:parent-style-name="Text_20_body" style:list-style-name="L2">
      <style:paragraph-properties fo:text-align="justify" style:justify-single-word="false" fo:orphans="2" fo:widows="2"/>
      <style:text-properties fo:font-variant="normal" fo:text-transform="none" fo:color="#000000" style:font-name="Tahoma" fo:font-size="14pt" fo:letter-spacing="normal" fo:font-style="normal" fo:font-weight="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ahoma" fo:font-size="14pt" fo:letter-spacing="normal" fo:font-style="normal" style:text-underline-style="solid" style:text-underline-width="auto" style:text-underline-color="font-color" fo:font-weight="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ahoma" fo:font-size="14pt" fo:letter-spacing="normal" fo:font-style="normal" style:text-underline-style="solid" style:text-underline-width="auto" style:text-underline-color="font-color" fo:font-weight="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ahoma" fo:font-size="14pt" fo:letter-spacing="normal" fo:font-style="normal" fo:font-weight="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ahoma" fo:font-size="14pt" fo:letter-spacing="normal" fo:font-style="normal" fo:font-weight="normal"/>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ahoma" fo:font-size="14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ahoma" fo:font-size="14pt" fo:letter-spacing="normal" fo:font-style="normal" fo:font-weight="bold"/>
    </style:style>
    <style:style style:name="P9"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ahoma" fo:font-size="14pt" fo:letter-spacing="normal" fo:font-style="italic" fo:font-weight="normal"/>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ahoma" fo:font-size="14pt" fo:letter-spacing="normal" fo:font-style="italic" fo:font-weight="normal"/>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orphans="2" fo:widows="2" fo:text-indent="0cm" style:auto-text-indent="false"/>
      <style:text-properties fo:font-variant="normal" fo:text-transform="none" fo:color="#262626" style:font-name="Tahoma" fo:font-size="14pt" fo:letter-spacing="normal" fo:font-style="normal" fo:font-weight="normal"/>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62626" style:font-name="Tahoma" fo:font-size="14pt" fo:letter-spacing="normal" fo:font-style="normal" fo:font-weight="normal"/>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62626" style:font-name="Tahoma" fo:font-size="14pt" fo:letter-spacing="normal" fo:font-style="normal" style:text-underline-style="solid" style:text-underline-width="auto" style:text-underline-color="font-color" fo:font-weight="bold"/>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62626" style:font-name="Tahoma" fo:font-size="14pt" fo:letter-spacing="normal" fo:font-style="normal" style:text-underline-style="solid" style:text-underline-width="auto" style:text-underline-color="font-color" fo:font-weight="bold"/>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62626" style:font-name="Tahoma" fo:font-size="14pt" fo:letter-spacing="normal" fo:font-style="normal" style:text-underline-style="solid" style:text-underline-width="auto" style:text-underline-color="font-color" fo:font-weight="normal"/>
    </style:style>
    <style:style style:name="P18" style:family="paragraph" style:parent-style-name="Text_20_body">
      <style:paragraph-properties fo:margin-left="0cm" fo:margin-right="0cm" fo:orphans="2" fo:widows="2" fo:text-indent="0cm" style:auto-text-indent="false"/>
      <style:text-properties fo:font-variant="normal" fo:text-transform="none" fo:color="#262626" style:font-name="Tahoma" fo:font-size="14pt" fo:letter-spacing="normal" fo:font-style="normal" fo:font-weight="bold"/>
    </style:style>
    <style:style style:name="P19" style:family="paragraph" style:parent-style-name="Text_20_body">
      <style:paragraph-properties fo:margin-left="0cm" fo:margin-right="0cm" fo:orphans="2" fo:widows="2" fo:text-indent="0cm" style:auto-text-indent="false"/>
    </style:style>
    <style:style style:name="P20" style:family="paragraph" style:parent-style-name="Text_20_body">
      <style:paragraph-properties fo:margin-left="0cm" fo:margin-right="0cm" fo:text-align="end" style:justify-single-word="false" fo:orphans="2" fo:widows="2" fo:text-indent="0cm" style:auto-text-indent="false"/>
    </style:style>
    <style:style style:name="P21" style:family="paragraph" style:parent-style-name="Text_20_body">
      <style:paragraph-properties fo:margin-left="0cm" fo:margin-right="0cm" fo:text-align="justify" style:justify-single-word="false" fo:orphans="2" fo:widows="2" fo:text-indent="0cm" style:auto-text-indent="false"/>
    </style:style>
    <style:style style:name="P22" style:family="paragraph" style:parent-style-name="Text_20_body">
      <style:paragraph-properties fo:margin-left="0cm" fo:margin-right="0cm" fo:text-align="center" style:justify-single-word="false" fo:orphans="2" fo:widows="2" fo:text-indent="0cm" style:auto-text-indent="false"/>
    </style:style>
    <style:style style:name="T1" style:family="text">
      <style:text-properties style:font-name="Tahoma" fo:font-size="14pt" fo:font-style="normal" fo:font-weight="normal"/>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fo:font-style="italic"/>
    </style:style>
    <style:style style:name="T6" style:family="text">
      <style:text-properties fo:font-style="italic" fo:font-weight="bold"/>
    </style:style>
    <style:style style:name="T7" style:family="text">
      <style:text-properties fo:color="#262626"/>
    </style:style>
    <style:style style:name="T8" style:family="text">
      <style:text-properties fo:font-variant="normal" fo:text-transform="none" fo:color="#262626" style:font-name="Tahoma" fo:font-size="14pt" fo:letter-spacing="normal" fo:font-style="normal" fo:font-weight="normal"/>
    </style:style>
    <style:style style:name="T9" style:family="text">
      <style:text-properties fo:font-variant="normal" fo:text-transform="none" fo:color="#262626" style:font-name="Tahoma" fo:font-size="14pt" fo:letter-spacing="normal" fo:font-style="normal" fo:font-weight="bold"/>
    </style:style>
    <style:style style:name="T10" style:family="text">
      <style:text-properties fo:font-variant="normal" fo:text-transform="none" fo:color="#262626" style:font-name="Tahoma" fo:font-size="14pt" fo:letter-spacing="normal" fo:font-style="italic" fo:font-weight="bold"/>
    </style:style>
    <style:style style:name="T11" style:family="text">
      <style:text-properties fo:font-variant="normal" fo:text-transform="none" fo:color="#262626" style:font-name="Tahoma" fo:font-size="9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истемно- деятельностный подход и его принципы</text:p>
      <text:p text:style-name="P3">в преподавании истории и обществознания.</text:p>
      <text:p text:style-name="P20"/>
      <text:p text:style-name="P9">«Человек достигнет результата, только делая что-то сам...» <text:line-break/>(Александр Пятигорский, всемирно известный русский философ)</text:p>
      <text:p text:style-name="P9">«Великая цель образования это не знания, а действия» Г.Спенсер. </text:p>
      <text:p text:style-name="P19"/>
      <text:p text:style-name="P5">Школа сегодня стремительно меняется, пытаясь попасть в ногу со временем. Главное изменение в обществе – это ускорение темпов развития. </text:p>
      <text:p text:style-name="P5">Современному обществу нужны образованные, нравственные, предприимчивые люди, которые могут:</text:p>
      <text:list xml:id="list603112203880260707" text:style-name="L1">
        <text:list-item>
          <text:p text:style-name="P1">анализировать свои действия;</text:p>
        </text:list-item>
        <text:list-item>
          <text:p text:style-name="P1">самостоятельно принимать решения, прогнозируя их возможные последствия;</text:p>
        </text:list-item>
        <text:list-item>
          <text:p text:style-name="P1">отличаться мобильностью;</text:p>
        </text:list-item>
        <text:list-item>
          <text:p text:style-name="P1">быть способны к сотрудничеству;</text:p>
        </text:list-item>
        <text:list-item>
          <text:p text:style-name="P1">обладать чувством ответственности за судьбу страны, ее социально-экономическое процветание.  </text:p>
        </text:list-item>
      </text:list>
      <text:p text:style-name="P5">Неслучайно на смену ведущего лозунга прошлых лет «Образование для жизни» пришел лозунг «Образование на протяжении всей жизни». Сегодня важно не столько дать ребенку большой багаж знаний, сколько вооружить таким важным умением, как умение учиться. </text:p>
      <text:p text:style-name="P5">Как гласит известная притча, чтобы накормить голодного человека, можно поймать ему рыбу. А можно поступить иначе – научить ловить рыбу, тогда человек, научившийся рыбной ловле, уже никогда не останется голодным.               </text:p>
      <text:p text:style-name="P5">Таким образом, в настоящее время в образовании происходит смещение акцента  с усвоения фактов (Результат – Знания) на овладение способами взаимодействия с миром (Результат – Умения). </text:p>
      <text:p text:style-name="P5">В связи с этим мы приходим к осознанию необходимости изменить характер учебного процесса и способы деятельности учащихся. </text:p>
      <text:p text:style-name="P19"/>
      <text:p text:style-name="P11">            <text:span text:style-name="T1">Большие надежды на кардинальные изменения в образовательном процессе возлагаются на стандарты второго поколения (ФГОС), где метододогической основой является системно-деятельностный подход (СДП), который предполагает: воспитание и развитие качеств личности, </text:span><text:soft-page-break/><text:span text:style-name="T1">отвечающих требованиям информационного общества, инновационной экономики, задачам построения демократического, гражданского общества.</text:span></text:p>
      <text:p text:style-name="P6">Всякое учение – деятельность. Понимание приоритетности деятельностных целей образования сформировалось в науке уже сотни лет назад.</text:p>
      <text:p text:style-name="P6">«Сведений науки не следует сообщать учащемуся, но его надо привести к тому, чтобы он сам их находил, самодеятельно ими овладевал. Такой метод обучения наилучший, самый трудный, самый редкий. Трудностью объясняется редкость его применения. Изложение, считывание, диктовка против него детская забава…» - писал немецкий педагог-демократ XIX в.  Адольф Дистервег, чьи идеи значительно опередили время и являются актуальными для развития образования XXI века.</text:p>
      <text:p text:style-name="P5">Деятельностный подход к жизни вообще и к обучению в частности является значительным достижением психологии. Известный психолог Леонтьев говорил, что человеческая жизнь-это “система сменяющих друг друга деятельностей”. Процесс обучения как передача информации от учителя к ученику, считают психологи, противоречит самой природе человека – только через собственную деятельность каждый познает мир. Несоответствие между деятельностью, диктуемой природой, и той, которую начинают требовать выполнять в школе, рождает актуальную социальную проблему: неподготовленность выпускников к самостоятельной жизни и работе.</text:p>
      <text:p text:style-name="P21"/>
      <text:p text:style-name="P6">Что такое системно-деятельностный подход?</text:p>
      <text:p text:style-name="P12"> <text:span text:style-name="T1">Системно-деятельностный подход - это организация учебного процесса, в котором главное место отводится активной и разносторонней, в максимальной степени самостоятельной  познавательной  деятельности школьника. Ключевыми моментами деятельностного подхода является постепенный уход от информационного репродуктивного знания к знанию действия.</text:span></text:p>
      <text:p text:style-name="P19"/>
      <text:p text:style-name="P5">В рамках деятельностного подхода  ученик овладевает  универсальными действиями, чтобы уметь решать любые задачи и отвечать за свои результаты. Что же за понятие «универсальные учебные действия» (УУД)?</text:p>
      <text:p text:style-name="P5"><text:span text:style-name="T2">На что направлены УУД  и какие возможности они дают учащимся?</text:span> </text:p>
      <text:p text:style-name="P5">УУД – учебное действие, имеющее надпредметный характер.</text:p>
      <text:p text:style-name="P5"><text:soft-page-break/>Виды УУД:</text:p>
      <text:p text:style-name="P5">1)<text:span text:style-name="T3">личностные</text:span> – обеспечивают ценностно-смысловую ориентацию учащихся;</text:p>
      <text:p text:style-name="P5">2)<text:span text:style-name="T3">регулятивные</text:span> – обеспечивают организацию учащимся своей учебной деятельности;</text:p>
      <text:p text:style-name="P5">3)<text:span text:style-name="T3">познавательные </text:span>– включают общеучебные, логические действия, действия  постановки и решения проблем;</text:p>
      <text:p text:style-name="P5">4)<text:span text:style-name="T3">коммуникативные </text:span>– обеспечивают социальную компетентность, умение участвовать в коллективном обсуждении проблем, строить продуктивное взаимодействие и сотрудничество со сверстниками и взрослыми. </text:p>
      <text:p text:style-name="P5">Во главе процесса обучения новые стандарты предусматривают результат.</text:p>
      <text:p text:style-name="P5">Термин универсальные учебные действия- главная составляющая системно-деятельностного подхода в обучении. <text:line-break/><text:line-break/>Приоритет деятельностных целей требует новых подходов к организации учебного процесса, новой системы взаимодействия учителя и ученика, метода работы, который реализует поставленные цели. Таковым, на мой взгляд, является <text:span text:style-name="T2">деятельностный метод, технология которого обеспечивает «системное включение ребёнка в самостоятельное построение им нового знания».</text:span></text:p>
      <text:p text:style-name="P6">В процессе взаимодействия между учителем и учеником появилось два<text:span text:style-name="T5">типа деятельности:</text:span></text:p>
      <text:list xml:id="list1598356304306809365" text:style-name="L2">
        <text:list-item>
          <text:p text:style-name="P2"><text:span text:style-name="T2">деятельность учения</text:span>, или учебная деятельность ученика, суть которой заключается в развитии собственных способностей, необходимых для освоения культурных ценностей общества;</text:p>
        </text:list-item>
        <text:list-item>
          <text:p text:style-name="P2"><text:span text:style-name="T2">деятельность обучения</text:span> – это деятельность учителя, предназначением которой является совершенствование учебных средств, необходимых для снятия затруднений ученика.</text:p>
        </text:list-item>
      </text:list>
      <text:p text:style-name="P6">Итак, <text:span text:style-name="T2">уметь учиться – это значит уметь выполнять и рефлектировать деятельность учения. </text:span>В результате освоения ключевых компетентностей ученик должен осознать: <text:span text:style-name="T2">«Я знаю, что я умею это делать и знаю, как это делать». </text:span>Другой отличительной особенностью деятельностного подхода является то, что <text:span text:style-name="T2">в учебной деятельности пребывают учащиеся, а не педагог.</text:span></text:p>
      <text:p text:style-name="P6">Ключевое место  в системно-деятельностном подходе занимает категория "деятельности", а деятельность сама рассматривается как своего рода система, нацеленная на результат. И эта система имеет свои принципы</text:p>
      <text:p text:style-name="P13"><text:soft-page-break/>1) принцип <text:span text:style-name="T6">деятельности </text:span>- заключается в том, что ученик, получая знания не в готовом виде, а добывая их сам, осознает при этом содержание и формы своей учебной деятельности, понимает и принимает систему ее норм, активно участвует в их совершенствовании, что способствует активному успешному формированию его общекультурных и деятельностных способностей, общеучебных умений.</text:p>
      <text:p text:style-name="P19"><text:span text:style-name="T8">2) принцип </text:span><text:span text:style-name="Emphasis"><text:span text:style-name="T9">непрерывности</text:span></text:span><text:span text:style-name="T11"> – </text:span><text:span text:style-name="T8">означает преемственность между всеми ступенями и этапами обучения на уровне технологии, содержания и методик с учетом возрастных психологических особенностей развития детей.</text:span></text:p>
      <text:p text:style-name="P21"><text:span text:style-name="T8">3) принцип </text:span><text:span text:style-name="Strong_20_Emphasis"><text:span text:style-name="T10">целостности</text:span></text:span><text:span text:style-name="T11"> – </text:span><text:span text:style-name="T8">предполагает формирование учащимися обобщенного системного представления о мире (природе, обществе, самом себе, социокультурном мире и мире деятельности, о роли и месте каждой науки в системе наук).</text:span></text:p>
      <text:p text:style-name="P21"><text:span text:style-name="T8">4) принцип </text:span><text:span text:style-name="Strong_20_Emphasis"><text:span text:style-name="T10">минимакса</text:span></text:span><text:span text:style-name="T11"> – </text:span><text:span text:style-name="T8">заключается в следующем: школа должна предложить ученику возможность освоения содержания образования на максимальном для него уровне (определяемом зоной ближайшего развития возрастной группы) и обеспечить при этом его усвоение на уровне социально безопасного минимума (государственного стандарта знаний).</text:span></text:p>
      <text:p text:style-name="P21"><text:span text:style-name="T8">5) принцип </text:span><text:span text:style-name="Strong_20_Emphasis"><text:span text:style-name="T10">психологической комфортности</text:span></text:span><text:span text:style-name="T11"> – </text:span><text:span text:style-name="T8">предполагает снятие всех стрессообразующих факторов учебного процесса, создание в школе и на уроках доброжелательной атмосферы, ориентированной на реализацию идей педагогики сотрудничества, развитие диалоговых форм общения.</text:span></text:p>
      <text:p text:style-name="P21"><text:span text:style-name="T8">6) принцип </text:span><text:span text:style-name="Strong_20_Emphasis"><text:span text:style-name="T10">вариативности</text:span></text:span><text:span text:style-name="T11"> – </text:span><text:span text:style-name="T8">предполагает формирование учащимися способностей к систематическому перебору вариантов и адекватному принятию решений в ситуациях выбора.</text:span></text:p>
      <text:p text:style-name="P21"><text:span text:style-name="T8">7) принцип </text:span><text:span text:style-name="Emphasis"><text:span text:style-name="T9">творчества</text:span></text:span><text:span text:style-name="T8"> – означает максимальную ориентацию на творческое начало в образовательном процессе, приобретение учащимся собственного опыта творческой деятельности.</text:span></text:p>
      <text:p text:style-name="P6">Представленная система дидактических принципов обеспечивает передачу детям культурных ценностей общества в соответствии с основными дидактическими требованиями традиционной школы</text:p>
      <text:p text:style-name="P5">Задача учителя – организовать урок таким образом, чтобы включить детей в деятельность. Перед учителем встает вопрос: Какими средствами реализовать системно-деятельностный подход.<text:line-break/>Для того, чтобы знания обучающихся были результатом их собственных поисков, необходимо организовать эти поиски, управлять, развивать их познавательную деятельность.</text:p>
      <text:p text:style-name="P5"><text:soft-page-break/>Вместо простой передачи знаний, умений, навыков от учителя к ученику приоритетной целью школьного образования становится развитие способности ученика самостоятельно ставить учебные цели, проектировать пути их реализации, контролировать и оценивать свои достижения, иначе говоря, умение учиться.</text:p>
      <text:p text:style-name="P5">Обучать деятельности - значит делать учение мотивированным, учить ученика оптимально организовывать свою деятельность, помогать сформировать умение контроля и самоконтроля, оценки и самооценки.</text:p>
      <text:p text:style-name="P7"><text:span text:style-name="T2"><text:line-break/></text:span>  Сравним урок в режиме деятельностного подхода с традиционным уроком  по ряду элементов:</text:p>
      <text:p text:style-name="P5">Элементы</text:p>
      <text:p text:style-name="P5">сравнения</text:p>
      <text:p text:style-name="P5">Традиционный урок</text:p>
      <text:p text:style-name="P5">Урок в режиме деятельностного подхода</text:p>
      <text:p text:style-name="P5">Формулирование  темы урока</text:p>
      <text:p text:style-name="P5">Учитель сообщает учащимся</text:p>
      <text:p text:style-name="P5">Формулируют сами учащиеся</text:p>
      <text:p text:style-name="P5">Постановка целей и задач</text:p>
      <text:p text:style-name="P5">Учитель формулирует и сообщает учащимся, чему должны научиться</text:p>
      <text:p text:style-name="P5">Формулируют сами учащиеся, определив границы знания и незнания</text:p>
      <text:p text:style-name="P5">Планирование</text:p>
      <text:p text:style-name="P5">Учитель сообщает учащимся, какую работу они должны выполнить, чтобы достичь цели</text:p>
      <text:p text:style-name="P5">Планирование учащимися способов достижения намеченной цели</text:p>
      <text:p text:style-name="P5">Практическая деятельность учащихся</text:p>
      <text:p text:style-name="P5">Под руководством учителя учащиеся выполняют ряд практических задач (чаще применяется фронтальная форма организации деятельности)</text:p>
      <text:p text:style-name="P5">Учащиеся осуществляют учебные действия по намеченному плану (применяются групповая и  индивидуальная форма организации деятельности)</text:p>
      <text:p text:style-name="P5">Осуществление контроля</text:p>
      <text:p text:style-name="P5">Учитель осуществляет контроль за выполнением учащимися практической работы</text:p>
      <text:p text:style-name="P5"><text:soft-page-break/>Учащиеся осуществляют контроль (применяются формы самоконтроля, взаимоконтроля по предложенному талону)</text:p>
      <text:p text:style-name="P5">Осуществление коррекции</text:p>
      <text:p text:style-name="P5">Учитель в ходе выполнения и по итогам выполненной работы учащимися осуществляет коррекцию</text:p>
      <text:p text:style-name="P5">Учащиеся формулируют затруднения и осуществляют коррекцию самостоятельно</text:p>
      <text:p text:style-name="P5">Оценивание</text:p>
      <text:p text:style-name="P5">Учитель оценивает работу на уроке</text:p>
      <text:p text:style-name="P5">Учащиеся участвуют в  оценке деятельности по её результатам (самооценивание, оценивание результатов деятельности товарищей)</text:p>
      <text:p text:style-name="P5">Итог урока</text:p>
      <text:p text:style-name="P5">Учитель выясняет у учащихся, что они запомнили</text:p>
      <text:p text:style-name="P5">Проводится рефлексия</text:p>
      <text:p text:style-name="P5">Домашнее задание</text:p>
      <text:p text:style-name="P5">Учитель объявляет и комментирует (чаще – задание одно для всех)</text:p>
      <text:p text:style-name="P5">Учащиеся могут выбирать задание из предложенных учителем с учётом индивидуальных возможностей</text:p>
      <text:p text:style-name="P19"/>
      <text:p text:style-name="P5">Очевидно, что переход на новые образовательные стандарты предполагает совершенствование урока- основной формы организации обучения.</text:p>
      <text:p text:style-name="P5">С помощью каких технологий реализовать деятельностный подход на уроке?</text:p>
      <text:p text:style-name="P6">Механизмом реализации системно – деятельностного подхода является такие технологии, как: </text:p>
      <text:p text:style-name="P6">Информационные  и коммуникативные технологии (коммуникация – общение)</text:p>
      <text:p text:style-name="P11"> <text:span text:style-name="T1">Технология, основанная на создании учебной ситуации (решение задач, практически значимых для изучения окружающего мира)<text:line-break/> Технология, основанная на реализации проектной деятельности <text:line-break/> Технология, основанная на уровневой дифференциации обучения  <text:line-break/> Технология деятельностного метода .</text:span></text:p>
      <text:p text:style-name="P19"/>
      <text:p text:style-name="P5">Каждый раз мы, учителя, составляя план очередного урока, задаем себе одни и те же вопросы:<text:line-break/><text:soft-page-break/><text:line-break/>А) как сформулировать цели урока и обеспечить их достижение;<text:line-break/>Б) какой учебный материал подобрать и какой дидактической обработке его подвергнуть;<text:line-break/>В) какие методы и средства обучения выбрать;<text:line-break/>Г) как организовать собственную деятельность и деятельность учеников;<text:line-break/>Д) как сделать, чтобы взаимодействие всех компонентов привело к системе знаний, умений и навыков.</text:p>
      <text:p text:style-name="P15">Существует очень много приемов, видов и форм учебных заданий деятельностного метода обучения.</text:p>
      <text:p text:style-name="P14">Остановлюсь на некоторых из них.</text:p>
      <text:p text:style-name="P14"><text:span text:style-name="T3">1.Побуждающей силой деятельности является мотив, поэтому чтобы</text:span><text:span text:style-name="T4">обеспечить мотивацию</text:span><text:span text:style-name="T3"> учащихся на уроке можно использовать</text:span> :</text:p>
      <text:p text:style-name="P14">- положительный настрой</text:p>
      <text:p text:style-name="P14">- девиз, эпиграф</text:p>
      <text:p text:style-name="P14">- знакомство с планом урока</text:p>
      <text:p text:style-name="P14">- притчу</text:p>
      <text:p text:style-name="P14">- проблемный вопрос</text:p>
      <text:p text:style-name="P5"><text:span text:style-name="T7">Например: </text:span>урок обществознания в 11классе по теме «Государство в политической деятельности»</text:p>
      <text:p text:style-name="P6">В начале урока предлагаю учащимся прослушать 4 высказывания, относящиеся к теме урока, но не называю ее. В этих высказываниях речь идет о понятии, которое и станет темой занятия. Зачитывая высказывание не произношу слово «государство», а заменяет его на слово «это».</text:p>
      <text:p text:style-name="P10">1. Древнегреческий философ Демокрит писал: «…Хорошо управляемое<text:span text:style-name="T3">государство</text:span> – есть величайший оплот: в нем все заключается и, когда оно сохраняется, все цело, а погибает оно, с ним вместе и все гибнет».</text:p>
      <text:p text:style-name="P10">2. Бенедикт Спиноза справедливо заметил: «<text:span text:style-name="T3">Государство</text:span> могущественно тогда, когда оно гарантирует каждому не только сохранение жизни, но и его собственность, безопасность, честь и свободу».</text:p>
      <text:p text:style-name="P10">3. В. И. Ленин утверждал: «<text:span text:style-name="T3">Государство</text:span> есть машина для угнетения одного класса другим, машина, чтобы держать в повиновении одному классу прочие подчиненные классы».</text:p>
      <text:p text:style-name="P10"><text:soft-page-break/>4. Французский король Людовик XIV, обращаясь к депутатам парламента, заявил: «Вы думаете, господа, что <text:span text:style-name="T3">государство</text:span> – это вы? Ошибаетесь,<text:span text:style-name="T3">государство</text:span> – это я!»</text:p>
      <text:p text:style-name="P5">Учащиеся определяют, что понятием, о котором пойдет речь на уроке является «государство», после чего учитель предлагает записать тему урока в рабочей тетради.</text:p>
      <text:p text:style-name="P18">На этапе целеполагания, актуализации:</text:p>
      <text:p text:style-name="P13">Постановка целей и задач урока выражается в дидактических категориях «знать», «уметь»</text:p>
      <text:p text:style-name="P21"/>
      <text:p text:style-name="P17">2 Приемы, используемые на стадии вызова - «Я уже знаю», «Ключевые слова», «Кластер», «Сброс идей в корзину», «Лови ошибку»</text:p>
      <text:p text:style-name="P22"/>
      <text:p text:style-name="P8">Пример 9 класс обществознание тема: Преступление.</text:p>
      <text:p text:style-name="P8">Текст с ошибками (дается в начале урока и после изучения темы)</text:p>
      <text:p text:style-name="P5">На основании статей 87,88 УК РФ несовершеннолетними признаются лица, которым ко времени совершения преступления исполнилось 16 лет, но не исполнилось 20 лет. К несовершеннолетним, признанным виновными в совершении преступления, предусматривается одно уголовно-правовое воздействие – назначение наказания. Виды наказаний, назначаемые несовершеннолетним: а) штраф; б) исполнительные работы; в) ограничение досуга; г) арест; д )пожизненное заключение.</text:p>
      <text:p text:style-name="P5">Самой строгой мерой наказания для несовершеннолетних является смертная казнь. Несовершеннолетний, осужденный за совершение преступления небольшой или средней тяжести, может быть освобожден судом от наказания с применением принудительных мер воспитательного воздействия. Несовершеннолетний возраст является отягчающим вину обстоятельством. В случае систематического исполнения несовершеннолетним принудительной меры воспитательного воздействия эта мера отменяется и материалы направляются в суд для привлечения к уголовной ответственности.</text:p>
      <text:p text:style-name="P21"/>
      <text:p text:style-name="P16">3. Технология «Ассоциативный ряд».                                     </text:p>
      <text:p text:style-name="P13">Ассоциативный ряд начинается с ключевого слова темы, записанного на доске. Учащимся предлагается записать (назвать) или поделиться с соседом ассоциациями и выбрать наиболее «удачные». В результате на <text:soft-page-break/>доске появ­ляется либо структурно-логическая схема, либо таблица, позволяющая классифициро­вать ассоциации учащихся…</text:p>
      <text:p text:style-name="P21"/>
      <text:p text:style-name="P14">На <text:span text:style-name="T2">этапах формирования и закрепления полученного опыта д</text:span>еятельность ученика не должна сводиться к запоминанию и воспроизведению информации, сообщаемой учителем, так как при этом мало развиваются  способности и умения учащихся, такие как:</text:p>
      <text:p text:style-name="P14">-умения видеть проблемы,</text:p>
      <text:p text:style-name="P14">-ставить вопросы,</text:p>
      <text:p text:style-name="P14">-анализировать и сопоставлять факты,</text:p>
      <text:p text:style-name="P14">Я стараюсь использовать частично-поисковые, проблемные методы, которые позволяют обучать.</text:p>
      <text:p text:style-name="P14">Организация работы с текстом.</text:p>
      <text:p text:style-name="P13">Формы:</text:p>
      <text:p text:style-name="P13">1. Составление вопросов к тексту и ответы на них.</text:p>
      <text:p text:style-name="P13">2. Комментированное чтение текста .</text:p>
      <text:p text:style-name="P13">3. Аналитическое чтение текста.</text:p>
      <text:p text:style-name="P13">4. Разбить текст на смысловые части.</text:p>
      <text:p text:style-name="P13">5. Составление тезисного плана.</text:p>
      <text:p text:style-name="P13">6. Составление таблиц.</text:p>
      <text:p text:style-name="P13">7. Подбор примеров, раскрывающих основные идеи текста.</text:p>
      <text:p text:style-name="P13">8. Составление логической схемы.</text:p>
      <text:p text:style-name="P21"/>
      <text:p text:style-name="P14"><text:span text:style-name="T4">Приемы «Пометки на полях», «Плюс и минус» </text:span><text:span text:style-name="T2">Цель этого приема</text:span>– показать неоднозначность любого общественного и исторического явления. </text:p>
      <text:p text:style-name="P16">Подготовка творческих работ : рисунок, плакат, синквейн</text:p>
      <text:p text:style-name="P21"/>
      <text:p text:style-name="P16">Исследовательские методы: работа над проектом, социологический опрос, исследование.</text:p>
      <text:p text:style-name="P5">Используя метод проектного обучения, я ставлю цель: воспитать учебную самостоятельность и превратить ученика в субъект процесса учения, заинтересованного в самоизменении и готового к нему. Метод ориентирован на творческую самореализацию развивающейся личности и овладение учащимися универсальных действий.</text:p>
      <text:p text:style-name="P5"><text:soft-page-break/>Практико-ориентированный проект 6 класс по теме «Человек,общество,природа». Это были презентации, плакаты, правила экологического поведения школьников.</text:p>
      <text:p text:style-name="P6">В последнее время постепенно начинают входить в школьную практику<text:span text:style-name="T3">кейс – технологии,</text:span> которые представляет собой обучение посредством создания проблемной ситуации на основе фактов из реальной жизни.</text:p>
      <text:p text:style-name="P4">Это метод активного проблемно – ситуационного анализа, основанный на обучении путем решения конкретных задач-ситуаций (кейсов).</text:p>
      <text:p text:style-name="P6">Главное её предназначение – развивать способность разрабатывать проблемы и находить их решение, учиться работать с информацией.</text:p>
      <text:p text:style-name="P14"><text:span text:style-name="T5">Пример.</text:span> Тема «Права несовершеннолетних по трудовому законодательству»</text:p>
      <text:p text:style-name="P14">9 класс.</text:p>
      <text:p text:style-name="P14">Задание: «Предприниматель А. принял на работу 14-ти летнего Б. в качестве грузчика на оптовый склад табачных изделий на следующих условиях:</text:p>
      <text:p text:style-name="P14">- 6-ти дневная рабочая неделя, продолжительность рабочего дня 8 часов;</text:p>
      <text:p text:style-name="P14">- ежегодный оплачиваемый отпуск —2 недели;</text:p>
      <text:p text:style-name="P14">- испытательный срок при приеме на работу — З месяца.</text:p>
      <text:p text:style-name="P14">Вопрос: Какие права несовершеннолетнего Б. в сфере трудового законодательства были нарушены?»</text:p>
      <text:p text:style-name="P14">Работа учащихся в группах со статьями «Трудового кодекса»</text:p>
      <text:p text:style-name="P14">1гр .Изучает ст.91-95</text:p>
      <text:p text:style-name="P14">2гр. ст. 63, 66, 92.</text:p>
      <text:p text:style-name="P14">3гр. ст.70, 265-269.</text:p>
      <text:p text:style-name="P21"/>
      <text:p text:style-name="P5">Говоря о системно-деятельностном подходе в образовании, нельзя отрывать это понятие от воспитательного процесса. Только в условиях деятельностного подхода, а не потока информации, нравоучений человек выступает как личность. Взаимодействуя с миром, человек учится строить самого себя, оценивать себя и самоанализировать свои действия. Поэтому проектная деятельность, деловые игры, коллективные творческие дела, экскурсии – это все то, что направлено на практическое общение, что имеет мотивационную обусловленность и преполагает создание у детей установки на самостоятельность, свободу <text:soft-page-break/>выбора и готовит их жизни – это и есть системно-деятельностный подход, который приносит, несомненно, свои плоды не сразу, но ведет к достижениям.</text:p>
      <text:p text:style-name="P21"/>
      <text:p text:style-name="P21"/>
      <text:p text:style-name="P14"><text:span text:style-name="T2">Результаты</text:span> реализции деятельностного подхода:</text:p>
      <text:p text:style-name="P14">-активизируется познавательная деятельность учащихся на творческой основе;</text:p>
      <text:p text:style-name="P14">-учащиеся приобретают умение грамотно, аргументировано отстаивать свою позицию;</text:p>
      <text:p text:style-name="P14">-вырабатываются навыки критического анализа текста;</text:p>
      <text:p text:style-name="P14">- создается ситуации успеха для каждого школьника;</text:p>
      <text:p text:style-name="P14">-актуализируется мыслительной деятельности школьников.</text:p>
      <text:p text:style-name="P21"/>
      <text:p text:style-name="P6">Итак, системно-деятельностный подход в образовании – это не совокупность образовательных технологий, методов и приемов, это своего рода философия образования новой школы, которая дает возможность учителю творить, искать, становиться в содружестве с учащимися мастером своего дела, работать на высокие результаты, формировать у учеников универсальные учебные действия – таким образом, готовить их к продолжению образования и к жизни в постоянно изменяющихся условиях.</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43S</meta:editing-duration>
    <meta:editing-cycles>3</meta:editing-cycles>
    <meta:generator>OpenOffice.org/3.4$Win32 OpenOffice.org_project/340m1$Build-9590</meta:generator>
    <dc:date>2017-04-15T07:23:09.38</dc:date>
    <meta:document-statistic meta:table-count="0" meta:image-count="0" meta:object-count="0" meta:page-count="11" meta:paragraph-count="151" meta:word-count="2283" meta:character-count="18550"/>
    <meta:user-defined meta:name="Info 1"/>
    <meta:user-defined meta:name="Info 2"/>
    <meta:user-defined meta:name="Info 3"/>
    <meta:user-defined meta:name="Info 4"/>
  </office:meta>
</office:document-meta>
</file>