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3cm" table:align="left" fo:background-color="#ffffff">
        <style:background-image/>
      </style:table-properties>
    </style:style>
    <style:style style:name="Таблица1.A" style:family="table-column">
      <style:table-column-properties style:column-width="3.625cm"/>
    </style:style>
    <style:style style:name="Таблица1.B" style:family="table-column">
      <style:table-column-properties style:column-width="6.826cm"/>
    </style:style>
    <style:style style:name="Таблица1.C" style:family="table-column">
      <style:table-column-properties style:column-width="6.932cm"/>
    </style:style>
    <style:style style:name="Таблица1.A1" style:family="table-cell">
      <style:table-cell-properties fo:padding="0.185cm" fo:border="none"/>
    </style:style>
    <style:style style:name="Таблица2" style:family="table">
      <style:table-properties style:width="32.729cm" table:align="left" fo:background-color="#ffffff">
        <style:background-image/>
      </style:table-properties>
    </style:style>
    <style:style style:name="Таблица2.A" style:family="table-column">
      <style:table-column-properties style:column-width="32.729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3.263cm" table:align="left" fo:background-color="transparent">
        <style:background-image/>
      </style:table-properties>
    </style:style>
    <style:style style:name="Таблица3.A" style:family="table-column">
      <style:table-column-properties style:column-width="0.776cm"/>
    </style:style>
    <style:style style:name="Таблица3.B" style:family="table-column">
      <style:table-column-properties style:column-width="3.332cm"/>
    </style:style>
    <style:style style:name="Таблица3.C" style:family="table-column">
      <style:table-column-properties style:column-width="3.106cm"/>
    </style:style>
    <style:style style:name="Таблица3.D" style:family="table-column">
      <style:table-column-properties style:column-width="3.071cm"/>
    </style:style>
    <style:style style:name="Таблица3.E" style:family="table-column">
      <style:table-column-properties style:column-width="2.977cm"/>
    </style:style>
    <style:style style:name="Таблица3.A1" style:family="table-cell">
      <style:table-cell-properties fo:padding="0.185cm" fo:border="none"/>
    </style:style>
    <style:style style:name="Таблица4" style:family="table">
      <style:table-properties style:width="16.88cm" table:align="left" fo:background-color="#ffffff">
        <style:background-image/>
      </style:table-properties>
    </style:style>
    <style:style style:name="Таблица4.A" style:family="table-column">
      <style:table-column-properties style:column-width="5.715cm"/>
    </style:style>
    <style:style style:name="Таблица4.B" style:family="table-column">
      <style:table-column-properties style:column-width="5.609cm"/>
    </style:style>
    <style:style style:name="Таблица4.C" style:family="table-column">
      <style:table-column-properties style:column-width="5.556cm"/>
    </style:style>
    <style:style style:name="Таблица4.A1" style:family="table-cell">
      <style:table-cell-properties fo:padding="0.185cm" fo:border="none"/>
    </style:style>
    <style:style style:name="Таблица5" style:family="table">
      <style:table-properties style:width="16.88cm" table:align="left" fo:background-color="#ffffff">
        <style:background-image/>
      </style:table-properties>
    </style:style>
    <style:style style:name="Таблица5.A" style:family="table-column">
      <style:table-column-properties style:column-width="6.969cm"/>
    </style:style>
    <style:style style:name="Таблица5.B" style:family="table-column">
      <style:table-column-properties style:column-width="5.114cm"/>
    </style:style>
    <style:style style:name="Таблица5.C" style:family="table-column">
      <style:table-column-properties style:column-width="4.796cm"/>
    </style:style>
    <style:style style:name="Таблица5.A1" style:family="table-cell">
      <style:table-cell-properties fo:padding="0.185cm" fo:border="none"/>
    </style:style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767676" style:font-name="PT 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767676" style:font-name="PT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767676" style:font-name="PT Sans" fo:font-size="10.5pt" fo:letter-spacing="normal" fo:font-style="normal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767676" style:font-name="PT Sans" fo:font-size="10.5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767676" style:font-name="PT Sans" fo:font-size="10.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767676" style:font-name="PT Sans" fo:font-size="10.5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normal" fo:font-weight="normal"/>
    </style:style>
    <style:style style:name="P11" style:family="paragraph" style:parent-style-name="Text_20_body" style:list-style-name="L4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normal" fo:font-weight="normal"/>
    </style:style>
    <style:style style:name="P12" style:family="paragraph" style:parent-style-name="Text_20_body" style:list-style-name="L5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normal" fo:font-weight="normal"/>
    </style:style>
    <style:style style:name="P13" style:family="paragraph" style:parent-style-name="Text_20_body" style:list-style-name="L6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normal" fo:font-weight="normal"/>
    </style:style>
    <style:style style:name="P14" style:family="paragraph" style:parent-style-name="Text_20_body" style:list-style-name="L12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normal" fo:font-weight="normal"/>
    </style:style>
    <style:style style:name="P15" style:family="paragraph" style:parent-style-name="Text_20_body" style:list-style-name="L14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normal" fo:font-weight="normal"/>
    </style:style>
    <style:style style:name="P16" style:family="paragraph" style:parent-style-name="Text_20_body" style:list-style-name="L24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normal" fo:font-weight="normal"/>
    </style:style>
    <style:style style:name="P17" style:family="paragraph" style:parent-style-name="Text_20_body" style:list-style-name="L13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italic" fo:font-weight="normal"/>
    </style:style>
    <style:style style:name="P18" style:family="paragraph" style:parent-style-name="Text_20_body" style:list-style-name="L15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italic" fo:font-weight="normal"/>
    </style:style>
    <style:style style:name="P19" style:family="paragraph" style:parent-style-name="Text_20_body" style:list-style-name="L23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italic" fo:font-weight="normal"/>
    </style:style>
    <style:style style:name="P20" style:family="paragraph" style:parent-style-name="Table_20_Contents">
      <style:paragraph-properties fo:margin-left="0cm" fo:margin-right="0cm" fo:margin-top="0cm" fo:margin-bottom="0.265cm" fo:text-indent="0cm" style:auto-text-indent="false"/>
    </style:style>
    <style:style style:name="P21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</style:style>
    <style:style style:name="P22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767676" fo:font-size="10.5pt"/>
    </style:style>
    <style:style style:name="P23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767676" fo:font-size="10.5pt" fo:font-weight="bold"/>
    </style:style>
    <style:style style:name="P24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25" style:family="paragraph" style:parent-style-name="Table_20_Contents" style:list-style-name="L7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26" style:family="paragraph" style:parent-style-name="Table_20_Contents" style:list-style-name="L8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27" style:family="paragraph" style:parent-style-name="Table_20_Contents" style:list-style-name="L9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28" style:family="paragraph" style:parent-style-name="Table_20_Contents" style:list-style-name="L10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29" style:family="paragraph" style:parent-style-name="Table_20_Contents" style:list-style-name="L11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30" style:family="paragraph" style:parent-style-name="Table_20_Contents" style:list-style-name="L16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31" style:family="paragraph" style:parent-style-name="Table_20_Contents" style:list-style-name="L17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32" style:family="paragraph" style:parent-style-name="Table_20_Contents" style:list-style-name="L18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33" style:family="paragraph" style:parent-style-name="Table_20_Contents" style:list-style-name="L19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34" style:family="paragraph" style:parent-style-name="Table_20_Contents" style:list-style-name="L20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35" style:family="paragraph" style:parent-style-name="Table_20_Contents" style:list-style-name="L21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P36" style:family="paragraph" style:parent-style-name="Table_20_Contents" style:list-style-name="L22">
      <style:paragraph-properties fo:margin-left="0cm" fo:margin-right="0cm" fo:margin-top="0cm" fo:margin-bottom="0.265cm" fo:text-indent="0cm" style:auto-text-indent="false" fo:padding="0cm" fo:border="none"/>
      <style:text-properties fo:color="#767676" fo:font-size="10.5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7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ная деятельность на уроках истории.</text:p>
      <text:p text:style-name="P1"><text:span text:style-name="T1">Проект</text:span> предполагает детальную разработку учениками проблемы, в результате этой деятельности появляется конкретный практический результат и достигается дидактически поставленная цель.</text:p>
      <text:p text:style-name="P1">Мы живём во время реформирования России, неотъемлемой частью которого является модернизация образования. Утверждаются качественно новые принципы организации жизнедеятельности людей, ведётся работа по определению путей устойчивого развития общества, а значит, важной является проблема формирования личности, которая способна обеспечить это развитие и успешно адаптироваться в быстро меняющихся социально-экономических условиях общества. <text:line-break/><text:line-break/>Кроме этого современные условия развития общества требуют переориентации обучения с усвоения готовых знаний, умений и навыков - на развитие личности ребенка, его творческих способностей, самостоятельности мышления и чувства личной ответственности, как нравственной характеристики личности. В такой педагогической теории обучения, ученик становится центральной фигурой, а его деятельность приобретает активный, познающий характер. </text:p>
      <text:p text:style-name="P1">Метод - это совокупность приемов, операций овладения определенной областью практического или теоретического знания, той или иной деятельности, способ организации процесса познания. Поэтому, когда мы говорим о методе проектов, то имеем в виду именно способ конкретной цели через детальную разработку проблемы, которая должна завершиться вполне реальным, практическим результатом, оформленным тем или иным образом. Необходимо, чтобы этот результат можно увидеть, осмыслить, применить в реальной практической деятельности. Чтобы добиться такого результата, необходимо научить учащихся самостоятельно мыслить, находить и решать проблемы, привлекая для этой цели знания из разных областей, умения прогнозировать результаты и возможные последствия разных вариантов решения, умения устанавливать причинно-следственные связи.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<text:span text:style-name="T2">Критерии</text:span> </text:p>
          </table:table-cell>
          <table:table-cell table:style-name="Таблица1.A1" table:number-columns-spanned="2" office:value-type="string">
            <text:p text:style-name="P22"><text:line-break/><text:span text:style-name="T2">Виды проектов</text:span> </text:p>
          </table:table-cell>
          <table:covered-table-cell/>
        </table:table-row>
        <table:table-row>
          <table:table-cell table:style-name="Таблица1.A1" office:value-type="string">
            <text:p text:style-name="P22"><text:line-break/>11.</text:p>
          </table:table-cell>
          <table:table-cell table:style-name="Таблица1.A1" office:value-type="string">
            <text:p text:style-name="P22"><text:line-break/>По содержанию проекта :</text:p>
          </table:table-cell>
          <table:table-cell table:style-name="Таблица1.A1" office:value-type="string">
            <text:p text:style-name="P22"><text:line-break/>Монопредметные (выполняются на материале конкретного предмета); <text:line-break/><text:line-break/>Межпредметные (интегрируется смежная тематика нескольких предметов); <text:line-break/><text:line-break/>Надпредметные (выполняются на основе изучения сведений, не входящих в школьную программу) </text:p>
          </table:table-cell>
        </table:table-row>
        <table:table-row>
          <table:table-cell table:style-name="Таблица1.A1" office:value-type="string">
            <text:p text:style-name="P22"><text:line-break/>2<text:line-break/></text:p>
          </table:table-cell>
          <table:table-cell table:style-name="Таблица1.A1" office:value-type="string">
            <text:p text:style-name="P22"><text:line-break/>По методу, доминирующему в проекте</text:p>
          </table:table-cell>
          <table:table-cell table:style-name="Таблица1.A1" office:value-type="string">
            <text:p text:style-name="P22"><text:line-break/>творческие, исследовательские (характеризующиеся наличием четко поставленных целей и обоснованной структуры), приключенческие, игровые (основным компонентом содержания становится ролевая игра), информационные, практико-ориентированные (особенность которых состоит в выработке результата, имеющего практическое значение (подготовка номера журнала <text:soft-page-break/>или видеофильма)).</text:p>
          </table:table-cell>
        </table:table-row>
        <table:table-row>
          <table:table-cell table:style-name="Таблица1.A1" office:value-type="string">
            <text:p text:style-name="P22"><text:line-break/>3</text:p>
          </table:table-cell>
          <table:table-cell table:style-name="Таблица1.A1" office:value-type="string">
            <text:p text:style-name="P22"><text:line-break/>По характеру координирования проекта</text:p>
          </table:table-cell>
          <table:table-cell table:style-name="Таблица1.A1" office:value-type="string">
            <text:p text:style-name="P22"><text:line-break/>с явной координацией, со скрытой координацией</text:p>
          </table:table-cell>
        </table:table-row>
        <table:table-row>
          <table:table-cell table:style-name="Таблица1.A1" office:value-type="string">
            <text:p text:style-name="P22"><text:line-break/>4<text:line-break/></text:p>
          </table:table-cell>
          <table:table-cell table:style-name="Таблица1.A1" office:value-type="string">
            <text:p text:style-name="P22"><text:line-break/>По включенности проектов в учебные планы </text:p>
          </table:table-cell>
          <table:table-cell table:style-name="Таблица1.A1" office:value-type="string">
            <text:p text:style-name="P22"><text:line-break/>Текущие (на самообразование и проектную деятельность выносится из учебного курса часть содержания обучения) <text:line-break/><text:line-break/>Итоговые (по результатам выполнения проекта оценивается освоение учащимися определенного учебного материала); <text:line-break/><text:line-break/>  </text:p>
          </table:table-cell>
        </table:table-row>
        <table:table-row>
          <table:table-cell table:style-name="Таблица1.A1" office:value-type="string">
            <text:p text:style-name="P22"><text:line-break/>5</text:p>
          </table:table-cell>
          <table:table-cell table:style-name="Таблица1.A1" office:value-type="string">
            <text:p text:style-name="P22"><text:line-break/>По характеру контактов</text:p>
          </table:table-cell>
          <table:table-cell table:style-name="Таблица1.A1" office:value-type="string">
            <text:p text:style-name="P22"><text:line-break/>внутренние (региональные), международные</text:p>
          </table:table-cell>
        </table:table-row>
        <table:table-row>
          <table:table-cell table:style-name="Таблица1.A1" office:value-type="string">
            <text:p text:style-name="P22"><text:line-break/>6</text:p>
          </table:table-cell>
          <table:table-cell table:style-name="Таблица1.A1" office:value-type="string">
            <text:p text:style-name="P22"><text:line-break/>По продолжительности выполнения проекта </text:p>
          </table:table-cell>
          <table:table-cell table:style-name="Таблица1.A1" office:value-type="string">
            <text:p text:style-name="P22"><text:line-break/>Мини-проекты, (несколько недель); <text:line-break/><text:line-break/>Средней продолжительности (несколько месяцев); <text:line-break/><text:line-break/>Долгосрочные (в течение года) </text:p>
          </table:table-cell>
        </table:table-row>
        <table:table-row>
          <table:table-cell table:style-name="Таблица1.A1" office:value-type="string">
            <text:p text:style-name="P22"><text:line-break/>7</text:p>
          </table:table-cell>
          <table:table-cell table:style-name="Таблица1.A1" office:value-type="string">
            <text:p text:style-name="P22"><text:line-break/>По количеству участников проекта </text:p>
          </table:table-cell>
          <table:table-cell table:style-name="Таблица1.A1" office:value-type="string">
            <text:p text:style-name="P22"><text:line-break/>Коллективные, <text:line-break/><text:line-break/>Индивидуальные, <text:line-break/><text:line-break/>Групповые 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4"><text:span text:style-name="T1">Этапы работы методом проекта.</text:span><text:line-break/><text:line-break/>В проектной деятельности принято выделять несколько этапов, так Е.С. Полат выделяет следующие:<text:span text:style-name="T3">6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>
                <table:table-cell table:style-name="Таблица3.A1" office:value-type="string">
                  <text:p text:style-name="P22"><text:line-break/>№ №</text:p>
                </table:table-cell>
                <table:table-cell table:style-name="Таблица3.A1" office:value-type="string">
                  <text:p text:style-name="P22"><text:line-break/>Этапы<text:line-break/><text:line-break/>работы над<text:line-break/><text:line-break/>проектом</text:p>
                </table:table-cell>
                <table:table-cell table:style-name="Таблица3.A1" office:value-type="string">
                  <text:p text:style-name="P22"><text:line-break/>Содержание работы на данном этапе</text:p>
                </table:table-cell>
                <table:table-cell table:style-name="Таблица3.A1" office:value-type="string">
                  <text:p text:style-name="P23">Деятельность учащихся</text:p>
                </table:table-cell>
                <table:table-cell table:style-name="Таблица3.A1" office:value-type="string">
                  <text:p text:style-name="P23">Деятельность учителя</text:p>
                </table:table-cell>
              </table:table-row>
              <table:table-row>
                <table:table-cell table:style-name="Таблица3.A1" office:value-type="string">
                  <text:p text:style-name="P22"><text:line-break/>1</text:p>
                </table:table-cell>
                <table:table-cell table:style-name="Таблица3.A1" office:value-type="string">
                  <text:p text:style-name="P23">Подготовка</text:p>
                </table:table-cell>
                <table:table-cell table:style-name="Таблица3.A1" office:value-type="string">
                  <text:p text:style-name="P22"><text:line-break/>Определение темы и целей <text:soft-page-break/>проекта. Формирование рабочей группы</text:p>
                </table:table-cell>
                <table:table-cell table:style-name="Таблица3.A1" office:value-type="string">
                  <text:p text:style-name="P22"><text:line-break/>Обсуждают предмет проекта с учителем и получают при необходимости дополнительную информацию. Устанавливают цели.</text:p>
                </table:table-cell>
                <table:table-cell table:style-name="Таблица3.A1" office:value-type="string">
                  <text:p text:style-name="P22"><text:line-break/>Знакомит со смыслом проектного подхода и мотивирует учащихся. Помогает в постановке цели проекта. Наблюдает за деятельностью учащихся</text:p>
                </table:table-cell>
              </table:table-row>
              <table:table-row>
                <table:table-cell table:style-name="Таблица3.A1" office:value-type="string">
                  <text:p text:style-name="P22"><text:line-break/>2</text:p>
                </table:table-cell>
                <table:table-cell table:style-name="Таблица3.A1" office:value-type="string">
                  <text:p text:style-name="P22"><text:line-break/><text:span text:style-name="T1">Планирование</text:span></text:p>
                </table:table-cell>
                <table:table-cell table:style-name="Таблица3.A1" office:value-type="string">
                  <text:p text:style-name="P22"><text:line-break/>а) Определение источников информации.<text:line-break/><text:line-break/>б) Определение способов сбора и анализа информации.<text:line-break/><text:line-break/>в) Определение способа представления результатов (формы проекта).<text:line-break/><text:line-break/>г) Установление процедур и критериев оценки результатов и процесса проектной деятельности.<text:line-break/><text:line-break/>д) Распределение задач (обязанностей) между членами команды</text:p>
                </table:table-cell>
                <table:table-cell table:style-name="Таблица3.A1" office:value-type="string">
                  <text:p text:style-name="P22"><text:line-break/>Формируют задачи. Вырабатывают план действий. Выбирают и обосновывают свои критерии и показатели успеха проектной деятельности.</text:p>
                </table:table-cell>
                <table:table-cell table:style-name="Таблица3.A1" office:value-type="string">
                  <text:p text:style-name="P22"><text:line-break/>Предлагает идеи, высказывает предположения.<text:line-break/><text:line-break/>Наблюдает за деятельностью учащихся</text:p>
                </table:table-cell>
              </table:table-row>
              <table:table-row>
                <table:table-cell table:style-name="Таблица3.A1" office:value-type="string">
                  <text:p text:style-name="P22"><text:line-break/>3</text:p>
                </table:table-cell>
                <table:table-cell table:style-name="Таблица3.A1" office:value-type="string">
                  <text:p text:style-name="P22"><text:line-break/><text:span text:style-name="T1">Исследование</text:span></text:p>
                </table:table-cell>
                <table:table-cell table:style-name="Таблица3.A1" office:value-type="string">
                  <text:p text:style-name="P22"><text:line-break/>Сбор и уточнение информации, решение промежуточных задач. <text:soft-page-break/>Обсуждение альтернатив методом «мозгового штурма». Выбор оптимального варианта. Основные инструменты: интервью, опросы, наблюдения, эксперименты и т.п.</text:p>
                </table:table-cell>
                <table:table-cell table:style-name="Таблица3.A1" office:value-type="string">
                  <text:p text:style-name="P22"><text:line-break/>Выполняют исследование, решая промежуточные задачи.</text:p>
                </table:table-cell>
                <table:table-cell table:style-name="Таблица3.A1" office:value-type="string">
                  <text:p text:style-name="P22"><text:line-break/>Наблюдает, советует, косвенно руководит деятельностью учащихся</text:p>
                </table:table-cell>
              </table:table-row>
              <table:table-row>
                <table:table-cell table:style-name="Таблица3.A1" office:value-type="string">
                  <text:p text:style-name="P22"><text:line-break/>4</text:p>
                </table:table-cell>
                <table:table-cell table:style-name="Таблица3.A1" office:value-type="string">
                  <text:p text:style-name="P22"><text:line-break/><text:span text:style-name="T1">Формулиро­вание результатов или выводов</text:span></text:p>
                </table:table-cell>
                <table:table-cell table:style-name="Таблица3.A1" office:value-type="string">
                  <text:p text:style-name="P22"><text:line-break/>Анализ информации. Формулирование выводов</text:p>
                </table:table-cell>
                <table:table-cell table:style-name="Таблица3.A1" office:value-type="string">
                  <text:p text:style-name="P22"><text:line-break/>Выполняют исследование и работают над проектом, анализируя информацию. Оформляют проект.</text:p>
                </table:table-cell>
                <table:table-cell table:style-name="Таблица3.A1" office:value-type="string">
                  <text:p text:style-name="P22"><text:line-break/>Консультирует учащихся.</text:p>
                </table:table-cell>
              </table:table-row>
              <table:table-row>
                <table:table-cell table:style-name="Таблица3.A1" office:value-type="string">
                  <text:p text:style-name="P22"><text:line-break/>5</text:p>
                </table:table-cell>
                <table:table-cell table:style-name="Таблица3.A1" office:value-type="string">
                  <text:p text:style-name="P22"><text:line-break/><text:line-break/><text:span text:style-name="T1">Защита проекта</text:span></text:p>
                </table:table-cell>
                <table:table-cell table:style-name="Таблица3.A1" office:value-type="string">
                  <text:p text:style-name="P22"><text:line-break/>Подготовка доклада: обоснование процесса проектирования, представление полученных результатов.<text:line-break/><text:line-break/>Возможные формы отчета: устный отчет, устный отчет с демонстрацией материалов, письменный отчет.</text:p>
                </table:table-cell>
                <table:table-cell table:style-name="Таблица3.A1" office:value-type="string">
                  <text:p text:style-name="P22"><text:line-break/>Участвуют в коллективном самоанализе проекта и самооценке деятельности</text:p>
                </table:table-cell>
                <table:table-cell table:style-name="Таблица3.A1" office:value-type="string">
                  <text:p text:style-name="P22"><text:line-break/>Слушает, задает целесообразные вопросы в роли рядового участника. При необходимости направляет процесс анализа</text:p>
                </table:table-cell>
              </table:table-row>
              <table:table-row>
                <table:table-cell table:style-name="Таблица3.A1" office:value-type="string">
                  <text:p text:style-name="P22"><text:line-break/>6</text:p>
                </table:table-cell>
                <table:table-cell table:style-name="Таблица3.A1" office:value-type="string">
                  <text:p text:style-name="P22"><text:line-break/><text:span text:style-name="T1">Оценка результатов и процесса проектной деятельности</text:span></text:p>
                </table:table-cell>
                <table:table-cell table:style-name="Таблица3.A1" office:value-type="string">
                  <text:p text:style-name="P22"><text:line-break/>Анализ выполнения проекта, достигнутых результатов (успехов и неудач) и их причин</text:p>
                </table:table-cell>
                <table:table-cell table:style-name="Таблица3.A1" office:value-type="string">
                  <text:p text:style-name="P22"><text:line-break/>Участвуют в оценке путем коллективного обсуждения и самооценок деятельности.</text:p>
                </table:table-cell>
                <table:table-cell table:style-name="Таблица3.A1" office:value-type="string">
                  <text:p text:style-name="P22"><text:line-break/>Оценивает усилия учащихся, их креативность, качество использования источников. Определяет <text:soft-page-break/>потенциал продолжения проекта и качество отчета</text:p>
                </table:table-cell>
              </table:table-row>
            </table:table>
            <text:p text:style-name="P20"/>
          </table:table-cell>
        </table:table-row>
      </table:table>
      <text:p text:style-name="P7"/>
      <text:p text:style-name="P7"/>
      <text:p text:style-name="P1">Виды проектов</text:p>
      <text:list xml:id="list6227077488535593413" text:style-name="L1">
        <text:list-item>
          <text:p text:style-name="P8"><text:span text:style-name="T1">Информационный проект</text:span> направлен на сбор и анализ информации о конкретном объекте или явлении.</text:p>
        </text:list-item>
      </text:list>
      <text:p text:style-name="P1">- умение работать с различными источниками информации( письменные источники, статистика и др.)</text:p>
      <text:p text:style-name="P1">-анализ и обобщение фактов;</text:p>
      <text:p text:style-name="P1">- применение полученных знаний;</text:p>
      <text:p text:style-name="P1">Например: «Трамвай - живой памятник на улицах города», «Вокруг света», «Семь чудес»</text:p>
      <text:p text:style-name="P7"/>
      <text:p text:style-name="P1">2. <text:span text:style-name="T1">Практико –ориентированный проект</text:span>. Носит прикладной характер, обычно ориентирован на социальные интересы исполнителя работы или внешнего заказчика.</text:p>
      <text:p text:style-name="P1">( Например: проект «Мое генеалогическое древо», «Моя родословная», «Архив моей семьи», «Музей одного дня»и т.д.)</text:p>
      <text:p text:style-name="P7"/>
      <text:list xml:id="list2419355817278809881" text:style-name="L2">
        <text:list-item>
          <text:p text:style-name="P9"><text:span text:style-name="T1">Игровые проекты</text:span> к ним относятся деловые игры, когда ученики берут роль специалистов: историки, дипломаты , журналисты и т.п. Ретроспективные игры, в которых моделируется ситуация далекого прошлого. Уч-ся берут роли типичных персонажей соответствующей истории страны , периода.</text:p>
        </text:list-item>
      </text:list>
      <text:p text:style-name="P1">Например. Деловая игра Гражданская война в США.</text:p>
      <text:p text:style-name="P1">Журналисты, представляющие Север и Юг на 10-ие окончания Гражданской войны готовят газету.</text:p>
      <text:list xml:id="list503366203115541366" text:style-name="L3">
        <text:list-item>
          <text:p text:style-name="P10"><text:span text:style-name="T2">Передовая статья</text:span>. Варианты заголовок: Как все началось?</text:p>
        </text:list-item>
        <text:list-item>
          <text:p text:style-name="P10"><text:span text:style-name="T2">Политики спорят</text:span>. Мнения политиков ( республиканцев и демократов ) о причинах Гражданской войны. Рабство или земельный вопрос стали главной причиной Гражданской войны?</text:p>
        </text:list-item>
        <text:list-item>
          <text:p text:style-name="P10"><text:span text:style-name="T2">Интервью</text:span>. Вопросы и возможные варианты ответов участников конфликта о ходе воины</text:p>
        </text:list-item>
        <text:list-item>
          <text:p text:style-name="P10"><text:span text:style-name="T2">Портрет на фоне эпохи</text:span> : политики и военачальники Гражданской войны.</text:p>
        </text:list-item>
        <text:list-item>
          <text:p text:style-name="P10">Карикатуры с соответствующими комментариями</text:p>
        </text:list-item>
        <text:list-item>
          <text:p text:style-name="P10">Коллаж т.е быструю зарисовку символизирующую время Гражданской войны.</text:p>
        </text:list-item>
      </text:list>
      <text:p text:style-name="P7"/>
      <text:p text:style-name="P1">Репродуктивная игра.</text:p>
      <text:p text:style-name="P1">Франция 1815-1848 гг.</text:p>
      <text:p text:style-name="P1"><text:soft-page-break/>Чем объяснить, что во Франции первой половины XIX в. происходили часто социальные потрясения ( революции).</text:p>
      <text:p text:style-name="P1">Группы</text:p>
      <text:list xml:id="list8548173849853995322" text:style-name="L4">
        <text:list-item>
          <text:p text:style-name="P11">Дворяне и духовенство</text:p>
        </text:list-item>
        <text:list-item>
          <text:p text:style-name="P11">Крупные финансисты и промышленники</text:p>
        </text:list-item>
        <text:list-item>
          <text:p text:style-name="P11">крестьяне</text:p>
        </text:list-item>
        <text:list-item>
          <text:p text:style-name="P11">средние и мелкие( ремесленники) буржуа</text:p>
        </text:list-item>
        <text:list-item>
          <text:p text:style-name="P11">рабочие и городская беднота</text:p>
        </text:list-item>
      </text:list>
      <text:p text:style-name="P7"/>
      <text:p text:style-name="P1">Вопросы группам:</text:p>
      <text:list xml:id="list2903637152767945930" text:style-name="L5">
        <text:list-item>
          <text:p text:style-name="P12">Как вы оцениваете режим Реставрации ?</text:p>
        </text:list-item>
        <text:list-item>
          <text:p text:style-name="P12">Почему произошла Июльская революция?</text:p>
        </text:list-item>
        <text:list-item>
          <text:p text:style-name="P12">В чем причины падения в феврале 1848 г. Июльской монархии?</text:p>
        </text:list-item>
        <text:list-item>
          <text:p text:style-name="P12">Почему Вторая республика просуществовала с 1848 – 1851 г.?</text:p>
        </text:list-item>
      </text:list>
      <text:p text:style-name="P7"/>
      <text:p text:style-name="P1"><text:span text:style-name="T1">Исследовательские проекты</text:span> связаны с научным исследованием исторической проблемы. Они могут быть однопредметные ( монопроекты) или интегрированные.</text:p>
      <text:p text:style-name="P3">Исследовательский проект предполагает:</text:p>
      <text:p text:style-name="P1">- предмет или объект исследования</text:p>
      <text:p text:style-name="P1">- обоснование актуальности темы исследования</text:p>
      <text:p text:style-name="P1">- определение способов решения проблемы и его результатов</text:p>
      <text:p text:style-name="P1">- обозначение целей и задач</text:p>
      <text:p text:style-name="P1">- выявление этапов работы</text:p>
      <text:p text:style-name="P1">-описание результатов с обобщениями и выводами</text:p>
      <text:p text:style-name="P1">Например: «октябрьская революция – ошибка или закономерность?»</text:p>
      <text:p text:style-name="P7"/>
      <text:p text:style-name="P1"><text:span text:style-name="T5">Творческие проекты</text:span> связаны с разработкой различных видов. В результате их выполнения учащиеся представляют альманахи, сборники, путеводители, видеоматериалы, сценарии постановок, газету, и т.п.</text:p>
      <text:p text:style-name="P1">Например: «40-лет Красносельскому району», «300 лет Петербургу», «300 лет Красному Селу»</text:p>
      <text:p text:style-name="P7"/>
      <text:p text:style-name="P7"/>
      <text:p text:style-name="P3">Схема анализа исторических фотографий</text:p>
      <text:p text:style-name="P7"/>
      <text:p text:style-name="P6">1. Описание того, что видим на фотографии.</text:p>
      <text:p text:style-name="P1">Алгоритм описания:</text:p>
      <text:list xml:id="list8481597001860643859" text:style-name="L6">
        <text:list-item>
          <text:p text:style-name="P13">опишите лиц, изображенных на фотографии, а также их действий или объектов на снимке;</text:p>
        </text:list-item>
        <text:list-item>
          <text:p text:style-name="P13"><text:soft-page-break/>как сгруппированы люди или объекты:</text:p>
        </text:list-item>
        <text:list-item>
          <text:p text:style-name="P13">опишите, что вы видите на переднем плане, на заднем плане, в центре, слева и справа.</text:p>
        </text:list-item>
      </text:list>
      <text:p text:style-name="P7"/>
      <text:p text:style-name="P6">2. Построение предположений того, что мы видим на фотографии.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2">Интерпретации</text:p>
          </table:table-cell>
          <table:table-cell table:style-name="Таблица4.A1" office:value-type="string">
            <text:p text:style-name="P22">Доказательства</text:p>
            <text:p text:style-name="P22">Почему вы так думаете?</text:p>
          </table:table-cell>
          <table:table-cell table:style-name="Таблица4.A1" office:value-type="string">
            <text:p text:style-name="P22">Насколько вы уверены в этом?</text:p>
          </table:table-cell>
        </table:table-row>
        <table:table-row>
          <table:table-cell table:style-name="Таблица4.A1" office:value-type="string">
            <text:list xml:id="list7752903220648275968" text:style-name="L7">
              <text:list-item>
                <text:p text:style-name="P25">Что, по-вашему, происходит на этой фотографии?</text:p>
              </text:list-item>
            </text:list>
            <text:p text:style-name="P21"/>
            <text:p text:style-name="P21"/>
            <text:p text:style-name="P21"/>
            <text:list xml:id="list2481186534001295866" text:style-name="L8">
              <text:list-item>
                <text:p text:style-name="P26">Кто эти люди? Чем они занимаются?</text:p>
              </text:list-item>
            </text:list>
            <text:p text:style-name="P22">Какие это объекты?</text:p>
            <text:p text:style-name="P21"/>
            <text:list xml:id="list4685261941211792493" text:style-name="L9">
              <text:list-item>
                <text:p text:style-name="P27">Предположите, когда был сделан снимок ( если не указано время)</text:p>
              </text:list-item>
            </text:list>
            <text:p text:style-name="P21"/>
            <text:list xml:id="list4501728303996871038" text:style-name="L10">
              <text:list-item>
                <text:p text:style-name="P28">Это естественная фотография или для нее специально позировали перед камерой?</text:p>
              </text:list-item>
            </text:list>
            <text:p text:style-name="P21"/>
            <text:list xml:id="list3157669752007481130" text:style-name="L11">
              <text:list-item>
                <text:p text:style-name="P29">Предположите, почему фотографа заинтересовали лица или объект?</text:p>
              </text:list-item>
            </text:list>
            <text:p text:style-name="P21"/>
            <text:p text:style-name="P21"/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</table:table>
      <text:p text:style-name="P7"/>
      <text:p text:style-name="P6">3. Выявление недостающих звеньев в цепочке доказательств; установление источников последующей информации.</text:p>
      <text:list xml:id="list436982537532131535" text:style-name="L12">
        <text:list-item>
          <text:p text:style-name="P14">Перечислите любые другие источники, которые могли бы вам помочь проверить верность выводов в отношении этой фотографии.</text:p>
        </text:list-item>
        <text:list-item>
          <text:p text:style-name="P14"><text:soft-page-break/>Что вы уже знаете о событиях происходящих вокруг места действия на фотографии, из предыдущих занятий по истории?</text:p>
        </text:list-item>
        <text:list-item>
          <text:p text:style-name="P14">Поднимает ли эта фотография вопросы, на которые вы хотели бы получить ответы?</text:p>
        </text:list-item>
      </text:list>
      <text:p text:style-name="P7"/>
      <text:p text:style-name="P7"/>
      <text:p text:style-name="P7"/>
      <text:p text:style-name="P7"/>
      <text:p text:style-name="P3">Схема анализа карикатуры.</text:p>
      <text:p text:style-name="P7"/>
      <text:list xml:id="list1503006967844096694" text:style-name="L13">
        <text:list-item>
          <text:p text:style-name="P17">Описание того, что мы видим.</text:p>
        </text:list-item>
      </text:list>
      <text:p text:style-name="P1">Алгоритм.</text:p>
      <text:list xml:id="list7936845944439978156" text:style-name="L14">
        <text:list-item>
          <text:p text:style-name="P15">Опишите персонажей, изображенных в карикатуре. Как они одеты? Что делают?</text:p>
        </text:list-item>
        <text:list-item>
          <text:p text:style-name="P15">Насколько реалистически или преувеличенно изображены персонажи? Если изображение гиперболизированно, то каким способом достигается это?</text:p>
        </text:list-item>
        <text:list-item>
          <text:p text:style-name="P15">Опишите все предметы, изображенные в карикатуре? Насколько реалистически или преувеличенно изображены предметы?</text:p>
        </text:list-item>
        <text:list-item>
          <text:p text:style-name="P15">Опишите, что вы видите на переднем плане, на заднем плане, в центре, слева и справа.</text:p>
        </text:list-item>
      </text:list>
      <text:p text:style-name="P7"/>
      <text:list xml:id="list160526657033043754" text:style-name="L15">
        <text:list-item>
          <text:p text:style-name="P18">Построение предположений, опора на ранее полученные знания</text:p>
        </text:list-item>
      </text:list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2">Интерпретации</text:p>
          </table:table-cell>
          <table:table-cell table:style-name="Таблица5.A1" office:value-type="string">
            <text:p text:style-name="P22">Доказательства</text:p>
            <text:p text:style-name="P22">Почему вы так думаете?</text:p>
          </table:table-cell>
          <table:table-cell table:style-name="Таблица5.A1" office:value-type="string">
            <text:p text:style-name="P22">Насколько вы уверены в этом?</text:p>
          </table:table-cell>
        </table:table-row>
        <table:table-row>
          <table:table-cell table:style-name="Таблица5.A1" office:value-type="string">
            <text:list xml:id="list50271642932774151" text:style-name="L16">
              <text:list-item>
                <text:p text:style-name="P30">Можете ли вы узнать каких-нибудь персонажей, изображенных в карикатуре? Если это реальные люди, то назовите их занимаемое положение в обществе на момент создания карикатуры</text:p>
              </text:list-item>
            </text:list>
            <text:p text:style-name="P21"/>
            <text:list xml:id="list4631515391087497633" text:style-name="L17">
              <text:list-item>
                <text:p text:style-name="P31">Какому событию или вопросу посвящена карикатура?</text:p>
              </text:list-item>
            </text:list>
            <text:p text:style-name="P21"/>
            <text:list xml:id="list795490993281770672" text:style-name="L18">
              <text:list-item>
                <text:p text:style-name="P32">Что вы знаете об этом событии или вопросе, а также о лицах , изображенных на карикатуре?</text:p>
              </text:list-item>
            </text:list>
            <text:p text:style-name="P21"/>
            <text:list xml:id="list5139803467125452590" text:style-name="L19">
              <text:list-item>
                <text:p text:style-name="P33">Что обозначает подпись под карикатурой? Она смешная, ироническая, сатирическая и <text:soft-page-break/>др.Какими способами достигается тот или иной эффект?</text:p>
              </text:list-item>
            </text:list>
            <text:p text:style-name="P21"/>
            <text:list xml:id="list8160659144307180701" text:style-name="L20">
              <text:list-item>
                <text:p text:style-name="P34">Укажите все символы используемые карикатуристом.Почему художник использовал именно эти символы?</text:p>
              </text:list-item>
            </text:list>
            <text:p text:style-name="P21"/>
            <text:list xml:id="list2177457083884185394" text:style-name="L21">
              <text:list-item>
                <text:p text:style-name="P35">Как изображены персонажи: позитивно или негативно?</text:p>
              </text:list-item>
            </text:list>
            <text:p text:style-name="P21"/>
            <text:list xml:id="list3952087207710268107" text:style-name="L22">
              <text:list-item>
                <text:p text:style-name="P36">Каково отношение карикатуриста к предмету изображения карикатуры? Позитивно оно или негативно, критично или лестно?</text:p>
              </text:list-item>
            </text:list>
            <text:p text:style-name="P21"/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</table:table>
      <text:p text:style-name="P7"/>
      <text:list xml:id="list1353245074890749833" text:style-name="L23">
        <text:list-item>
          <text:p text:style-name="P19">Выявление недостающих звеньев в цепочке доказательств; установление источников последующей информации.</text:p>
        </text:list-item>
      </text:list>
      <text:list xml:id="list7288468471821301979" text:style-name="L24">
        <text:list-item>
          <text:p text:style-name="P16">Перечислите любые другие источники, которые могли бы вам помочь проверить верность выводов в отношении этой карикатуры.</text:p>
        </text:list-item>
        <text:list-item>
          <text:p text:style-name="P16">Насколько эффективна данная карикатура в достижении своих целей?</text:p>
        </text:list-item>
        <text:list-item>
          <text:p text:style-name="P16">Изменила ли данная карикатура вашу собственную интерпретацию события, вопроса или лиц к которым она относится?</text:p>
        </text:list-item>
      </text:list>
      <text:p text:style-name="P7"/>
      <text:p text:style-name="P7"/>
      <text:p text:style-name="P5">Проект «Семь чудес света»</text:p>
      <text:p text:style-name="P4">Тип проекта: информационный, индивидуальный, средней продолжительности, межпредметный (история, информатика).</text:p>
      <text:p text:style-name="P2"><text:span text:style-name="T4">Цели проекта:</text:span> <text:line-break/><text:line-break/>* сбор информации о семи чудесах света; <text:line-break/>* развитие как общеучебных умений и навыков, так и предметных: умение и навыки выделять основные понятия и идеи, работать с историческими и географическими картами, группировать исторические события и явления по определённым признакам, соотносить исторические события с эпохой, устанавливать их последовательность и длительность определенных исторических событий, работать в поисковых системах Интернет.</text:p>
      <text:p text:style-name="P2">Практический результат проекта: оформление интерактивной карты в программе PowerPoint на основе собранного в литературе и системе Интернет материала по теме.</text:p>
      <text:p text:style-name="P2">Выполнение такого проекта учениками седьмого класса возможно лишь при условии наличия опыта применения проектной технологии у педагога. Все-таки несмотря на то, что одним из <text:soft-page-break/>основных требований, которые выдвигает проектная технология к ее организации, есть самостоятельная деятельность учащихся и предоставление им максимальной свободы в вопросах выбора форм работы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OpenOffice.org/3.4$Win32 OpenOffice.org_project/340m1$Build-9590</meta:generator>
    <dc:date>2017-04-15T07:22:40.57</dc:date>
    <meta:document-statistic meta:table-count="5" meta:image-count="0" meta:object-count="0" meta:page-count="10" meta:paragraph-count="155" meta:word-count="1564" meta:character-count="12417"/>
    <meta:user-defined meta:name="Info 1"/>
    <meta:user-defined meta:name="Info 2"/>
    <meta:user-defined meta:name="Info 3"/>
    <meta:user-defined meta:name="Info 4"/>
  </office:meta>
</office:document-meta>
</file>