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otype Corsiva" svg:font-family="'Monotype Corsiva', serif"/>
    <style:font-face style:name="OpenSymbol" svg:font-family="OpenSymbol"/>
    <style:font-face style:name="Roboto" svg:font-family="Roboto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Roboto" fo:font-size="16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Roboto" fo:font-size="16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Roboto" fo:font-size="16pt" fo:letter-spacing="normal" fo:language="ru" fo:country="RU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Roboto" fo:font-size="14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Roboto" fo:font-size="14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Roboto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Roboto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Roboto" fo:font-size="14pt" fo:letter-spacing="normal" fo:font-style="normal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Roboto" fo:font-size="10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Roboto" fo:font-size="10.5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Monotype Corsiva" fo:font-size="14pt" fo:letter-spacing="normal" fo:font-style="normal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70c0" style:font-name="Roboto" fo:font-size="16pt" fo:letter-spacing="normal" fo:font-style="normal" fo:font-weight="bold"/>
    </style:style>
    <style:style style:name="P1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70c0" style:font-name="Roboto" fo:font-size="14pt" fo:letter-spacing="normal" fo:font-style="normal" style:text-underline-style="solid" style:text-underline-width="auto" style:text-underline-color="font-color" fo:font-weight="bold"/>
    </style:style>
    <style:style style:name="P1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70c0" style:font-name="Roboto" fo:font-size="14pt" fo:letter-spacing="normal" fo:font-style="normal" fo:font-weight="bold"/>
    </style:style>
    <style:style style:name="P1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ff0000" style:font-name="Monotype Corsiva" fo:font-size="14pt" fo:letter-spacing="normal" fo:font-style="normal" fo:font-weight="bold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/>
      <style:text-properties fo:font-variant="normal" fo:text-transform="none" fo:color="#ff0000" style:font-name="Monotype Corsiva" fo:font-size="14pt" fo:letter-spacing="normal" fo:font-style="normal" fo:font-weight="bold"/>
    </style:style>
    <style:style style:name="P18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ff0000" style:font-name="Roboto" fo:font-size="14pt" fo:letter-spacing="normal" fo:font-style="normal" fo:font-weight="bold"/>
    </style:style>
    <style:style style:name="P1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d0d0d" style:font-name="Roboto" fo:font-size="14pt" fo:letter-spacing="normal" fo:font-style="normal" fo:font-weight="bold"/>
    </style:style>
    <style:style style:name="P20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</style:style>
    <style:style style:name="P22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Roboto" fo:font-size="14pt" fo:letter-spacing="normal" fo:font-style="normal" fo:font-weight="normal"/>
    </style:style>
    <style:style style:name="P23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Roboto" fo:font-size="14pt" fo:letter-spacing="normal" fo:font-style="normal" fo:font-weight="normal"/>
    </style:style>
    <style:style style:name="P24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Roboto" fo:font-size="14pt" fo:letter-spacing="normal" fo:font-style="normal" fo:font-weight="normal"/>
    </style:style>
    <style:style style:name="P25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Roboto" fo:font-size="14pt" fo:letter-spacing="normal" fo:font-style="normal" fo:font-weight="normal"/>
    </style:style>
    <style:style style:name="P2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Roboto" fo:font-size="14pt" fo:letter-spacing="normal" fo:font-style="normal" fo:font-weight="bold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text-underline-style="solid" style:text-underline-width="auto" style:text-underline-color="font-color" fo:font-weight="bold"/>
    </style:style>
    <style:style style:name="T4" style:family="text">
      <style:text-properties fo:font-size="16pt" fo:font-weight="bold"/>
    </style:style>
    <style:style style:name="T5" style:family="text">
      <style:text-properties fo:color="#ff0000"/>
    </style:style>
    <style:style style:name="T6" style:family="text">
      <style:text-properties fo:color="#ff0000" fo:font-size="14pt" fo:font-weight="bold"/>
    </style:style>
    <style:style style:name="T7" style:family="text">
      <style:text-properties fo:color="#ff0000" fo:font-size="14pt" style:text-underline-style="solid" style:text-underline-width="auto" style:text-underline-color="font-color" fo:font-weight="bold"/>
    </style:style>
    <style:style style:name="T8" style:family="text">
      <style:text-properties fo:color="#ff0000" style:font-name="Monotype Corsiva" fo:font-size="14pt" fo:font-weight="bold"/>
    </style:style>
    <style:style style:name="T9" style:family="text">
      <style:text-properties fo:color="#ff0000" style:font-name="Roboto" fo:font-size="14pt" fo:font-style="normal" fo:font-weight="bold"/>
    </style:style>
    <style:style style:name="T10" style:family="text">
      <style:text-properties fo:color="#0d0d0d"/>
    </style:style>
    <style:style style:name="T11" style:family="text">
      <style:text-properties fo:color="#0d0d0d" fo:font-size="14pt" fo:font-weight="bold"/>
    </style:style>
    <style:style style:name="T12" style:family="text">
      <style:text-properties fo:color="#0d0d0d" fo:font-size="14pt" style:text-underline-style="solid" style:text-underline-width="auto" style:text-underline-color="font-color" fo:font-weight="bold"/>
    </style:style>
    <style:style style:name="T13" style:family="text">
      <style:text-properties fo:color="#0d0d0d" style:text-underline-style="solid" style:text-underline-width="auto" style:text-underline-color="font-color"/>
    </style:style>
    <style:style style:name="T14" style:family="text">
      <style:text-properties fo:language="ru" fo:country="R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разовательная область: обществознание</text:p>
      <text:p text:style-name="P1">Класс: 5</text:p>
      <text:p text:style-name="P3">Дата проведения: 19.10.2015</text:p>
      <text:p text:style-name="P4">Тип урока: комбинированный.</text:p>
      <text:p text:style-name="P4">Форма урока: "<text:span text:style-name="T14">открытие нового знания»</text:span></text:p>
      <text:p text:style-name="P1">Тема урока: «Семья».</text:p>
      <text:p text:style-name="P9"><text:span text:style-name="T2">Цель:</text:span><text:span text:style-name="T1">формирование целостной системы знаний о семье как малой социальной группы.</text:span></text:p>
      <text:p text:style-name="P1">Основные задачи:</text:p>
      <text:p text:style-name="P9"><text:span text:style-name="T2">1.</text:span><text:span text:style-name="T3">Образовательные:</text:span><text:span text:style-name="T1">познакомить учащихся с понятием «Семья»; показать роль семьи в жизни каждого отдельного человека и общества в целом; познакомить учащихся с типами семей, условиями и порядком заключения брака.</text:span></text:p>
      <text:p text:style-name="P9"><text:span text:style-name="T2">2</text:span><text:span text:style-name="T1">.</text:span><text:span text:style-name="T3">Развивающие: </text:span><text:span text:style-name="T1">развивать коммуникативные навыки и умения через групповую работу; ассоциативное мышление; творческие, мыслительные способности (анализ, суждение, рассуждения); учебно-исследовательские умения учащихся.</text:span></text:p>
      <text:p text:style-name="P9"><text:span text:style-name="T3">3.Личностные: </text:span><text:span text:style-name="T1">понимать значение семьи в жизни человека, формировать нравственную культуру, развивать уважение к членам семьи; формировать представления о различных социальных ролях людей в семье; воспитывать чувство ответственности перед близкими людьми.</text:span></text:p>
      <text:p text:style-name="P9"><text:span text:style-name="T3">4. Метапредметные: </text:span><text:span text:style-name="T1">формировать умение анализировать текст, картины, схему, объяснять свою точку зрения, выполнять проблемные задания.</text:span></text:p>
      <text:p text:style-name="P9"><text:span text:style-name="T3">5.Воспитательные: </text:span><text:span text:style-name="T1">воспитывать чувство ответственности пере семьёй сегодня и чувства долга, перед семьёй будущего, способствовать нравственному воспитанию учащихся. Содействовать воспитанию гражданственности и патриотизма, уважения к социальным нормам, регулирующим взаимодействии людей.</text:span></text:p>
      <text:p text:style-name="P9"><text:span text:style-name="T2">Оборудование:</text:span> <text:span text:style-name="T1">доска, экран, проектор, ноутбук, презентация Power</text:span> <text:span text:style-name="T1">Point, маркеры, карточки-задания для групп, плакат с изображением солнышка и тучки, на партах сердечки и капельки дождя.</text:span></text:p>
      <text:p text:style-name="P9"><text:span text:style-name="T2">Формы организации познавательной деятельности (ФОПД)</text:span><text:span text:style-name="T1">:</text:span></text:p>
      <text:p text:style-name="P6">- фронтальная (общеклассная);</text:p>
      <text:p text:style-name="P6">Групповая (мини-группы).</text:p>
      <text:p text:style-name="P9"><text:span text:style-name="T2">Ожидаемые результаты:</text:span> <text:span text:style-name="T1">после урока ученики смогут:</text:span></text:p>
      <text:p text:style-name="P6">-дать определение понятию «Семья»;</text:p>
      <text:p text:style-name="P6"><text:soft-page-break/>-знать типы семей;</text:p>
      <text:p text:style-name="P6">-уметь называть функции семьи.</text:p>
      <text:p text:style-name="P4">Умения и навыки:</text:p>
      <text:p text:style-name="P6">-работа в группе;</text:p>
      <text:p text:style-name="P6">-работа с карточками-заданиями;</text:p>
      <text:p text:style-name="P6">-работа с документами;</text:p>
      <text:p text:style-name="P6">-выступать публично;</text:p>
      <text:p text:style-name="P6">-уметь отстаивать своё мнение.</text:p>
      <text:p text:style-name="P4">Используемые технологии:</text:p>
      <text:list xml:id="list3296015197438810784" text:style-name="L1">
        <text:list-item>
          <text:p text:style-name="P22">Информационные;</text:p>
        </text:list-item>
        <text:list-item>
          <text:p text:style-name="P22">Интерактивные;</text:p>
        </text:list-item>
        <text:list-item>
          <text:p text:style-name="P22">Сотрудничества;</text:p>
        </text:list-item>
        <text:list-item>
          <text:p text:style-name="P22">Личностно-ориентированные;</text:p>
        </text:list-item>
      </text:list>
      <text:p text:style-name="P4">Методы обучения, применяемые на уроке:</text:p>
      <text:p text:style-name="P4">1.По источнику знаний:</text:p>
      <text:list xml:id="list5112970458519365951" text:style-name="L2">
        <text:list-item>
          <text:p text:style-name="P23">Словесный (вступительное слово учителя, выступления групп);</text:p>
        </text:list-item>
        <text:list-item>
          <text:p text:style-name="P23">Наглядный (презентация, рабочие листы);</text:p>
        </text:list-item>
        <text:list-item>
          <text:p text:style-name="P23">Практический (работа со статьями Семейного Кодекса РФ).</text:p>
        </text:list-item>
      </text:list>
      <text:p text:style-name="P4">2.В зависимости от особенностей познавательной деятельности учащихся:</text:p>
      <text:list xml:id="list8097199671890845495" text:style-name="L3">
        <text:list-item>
          <text:p text:style-name="P24">Объяснительно-иллюстративный (рассказ учителя);</text:p>
        </text:list-item>
        <text:list-item>
          <text:p text:style-name="P24">Частично-поисковый.</text:p>
        </text:list-item>
      </text:list>
      <text:p text:style-name="P4">Приёмы деятельности учителя:</text:p>
      <text:list xml:id="list1056970375062021455" text:style-name="L4">
        <text:list-item>
          <text:p text:style-name="P25">Объяснение;</text:p>
        </text:list-item>
        <text:list-item>
          <text:p text:style-name="P25">Рассказ;</text:p>
        </text:list-item>
        <text:list-item>
          <text:p text:style-name="P25">Эвристическая беседа;</text:p>
        </text:list-item>
        <text:list-item>
          <text:p text:style-name="P25">Использование межпредметных связей;</text:p>
        </text:list-item>
        <text:list-item>
          <text:p text:style-name="P25">Организация самостоятельной работы с заданиями, документами, учебником.</text:p>
        </text:list-item>
      </text:list>
      <text:p text:style-name="P2">Содержание урока.</text:p>
      <text:p text:style-name="P4">I.Начало урока. Организационный момент.</text:p>
      <text:p text:style-name="P4">Цель: обеспечить готовность к уроку.</text:p>
      <text:p text:style-name="P9"><text:span text:style-name="T2">Ожидаемый результат:</text:span> <text:span text:style-name="T1">готовность обучающихся к уроку, постановка учебных задач на основе соотнесения известного и неизвестного по теме, быстрое включение учащихся в деловой ритм.</text:span></text:p>
      <text:p text:style-name="P9"><text:soft-page-break/><text:span text:style-name="T2">Педагогические приёмы:</text:span> <text:span text:style-name="T1">приветствие.</text:span></text:p>
      <text:p text:style-name="P9"><text:span text:style-name="T2">Учитель:</text:span> <text:span text:style-name="T1">Здравствуйте, ребята! </text:span></text:p>
      <text:p text:style-name="P9"><text:span text:style-name="T2">Надеюсь, что по-</text:span><text:span text:style-name="T1">настоящему солнечное настроение появится у каждого из вас на сегодняшнем уроке.</text:span></text:p>
      <text:p text:style-name="P20"/>
      <text:p text:style-name="P4">II.Этап целеполагания и мотивации.</text:p>
      <text:p text:style-name="P4">Психологический настрой.</text:p>
      <text:p text:style-name="P6">А теперь улыбнитесь, подарите друг другу улыбку. Прислонитесь друг к другу ладошками. Что вы почувствовали, приветствуя друг друга?</text:p>
      <text:p text:style-name="P6">-Тепло (ответ детей).</text:p>
      <text:p text:style-name="P6">Учитель: Сегодня на уроке мы поговорим о чём-то приятном и согревающем душу каждого человека. А вот о чём, вы узнаете, отгадав ребус.</text:p>
      <text:p text:style-name="P9"><text:span text:style-name="T2">Слайд 2 «</text:span><text:span text:style-name="T4">7</text:span><text:span text:style-name="T2">я»</text:span></text:p>
      <text:p text:style-name="P4">-Кто догадался?</text:p>
      <text:p text:style-name="P6">-Правильно « семья».</text:p>
      <text:p text:style-name="P20"/>
      <text:p text:style-name="P9"><text:span text:style-name="T1">- Итак, тема нашего урока «Семья». </text:span><text:span text:style-name="T2">Слайд №3</text:span></text:p>
      <text:p text:style-name="P9"><text:span text:style-name="T2">Эпиграфом </text:span><text:span text:style-name="T1">к нашему уроку я взяла вот такие прекрасные слова</text:span><text:span text:style-name="T2">: «Счастлив тот, кто счастлив у себя дома» Л. Н. Толстой</text:span></text:p>
      <text:p text:style-name="P9"><text:span text:style-name="T2">Учитель:</text:span> <text:span text:style-name="T1">выскажите свою точку зрения, соответствует ли он теме урока? Почему?</text:span></text:p>
      <text:p text:style-name="P20"/>
      <text:p text:style-name="P9"><text:span text:style-name="T2">Учитель:</text:span> <text:span text:style-name="T1">Мне хотелось бы рассказать вам одну легенду. В древние времена жила на земле одна семья- 100 человек. И царили в ней мир и согласие. Молва об этом дошла до правителя. Вызвал он к себе главу семейства и спросил: «Как вам удается жить, не обижая друг друга?» Старец взял бумагу и написал на ней что-то. Правитель посмотрел и удивился на листке бумаги было начертано 100 раз одно и тоже слово……</text:span></text:p>
      <text:p text:style-name="P4">Какое слово написал старец и в чём заключается секрет счастья его семьи, мы постараемся сегодня с вами выяснить.</text:p>
      <text:p text:style-name="P20"/>
      <text:p text:style-name="P9"><text:span text:style-name="T2">Учитель</text:span><text:span text:style-name="T1">: В семейном кругу, мы с вами растём.</text:span></text:p>
      <text:p text:style-name="P6">Основа основ - родительский дом.</text:p>
      <text:p text:style-name="P6">В семейном кругу все корни твои,</text:p>
      <text:p text:style-name="P9"><text:span text:style-name="T1">И в жизнь ты входишь из семьи</text:span><text:span text:style-name="T2">.</text:span></text:p>
      <text:p text:style-name="P20"/>
      <text:p text:style-name="P4">Целеполагание. Слайд №5</text:p>
      <text:p text:style-name="P9"><text:soft-page-break/><text:span text:style-name="T2">Учитель</text:span><text:span text:style-name="T1">: исходя из темы урока, на какие вопросы вы хотели бы получить ответ?</text:span></text:p>
      <text:p text:style-name="P4">-что такое семья?</text:p>
      <text:p text:style-name="P4">-зачем человеку семья?</text:p>
      <text:p text:style-name="P4">-какие бывают семьи?</text:p>
      <text:p text:style-name="P4">Учитель: Всё верно, сегодня мы с вами познакомимся с понятие семья, функциями семьи, видами семей, зачем человеку семья.</text:p>
      <text:p text:style-name="P20"/>
      <text:p text:style-name="P4">III.Этап организации групповой познавательной деятельности.</text:p>
      <text:p text:style-name="P4">Вступительное слово учителя:</text:p>
      <text:p text:style-name="P9"><text:span text:style-name="T2">-</text:span><text:span text:style-name="T1">Вы, наверное, обратили внимание, что сидите как-то необычно.</text:span></text:p>
      <text:p text:style-name="P6">-Скажите, а дома вам уже приходилось сидеть вместе со всеми членами семьи вот так в кругу</text:p>
      <text:p text:style-name="P6">- А по какой причине ваша семья собиралась за одним столом?</text:p>
      <text:p text:style-name="P6">-А класс можно назвать семьёй?</text:p>
      <text:p text:style-name="P6">-Давайте вспомним, какие правила работы в группе нужно выполнять, чтобы работать быстро, а главное результативно.</text:p>
      <text:p text:style-name="P6">Работать сегодня мы будем в рабочих листах, которые я для вас подготовила. В них находятся все творческие задания, которые помогут нам в изучении темы урока.</text:p>
      <text:p text:style-name="P4">Слайд№ 6 Основные правила работы в группе.</text:p>
      <text:p text:style-name="P4">Ребята, помните: задание надо выполнять с душой. Главное правило: твори, вспоминай, пробуй!</text:p>
      <text:p text:style-name="P20"/>
      <text:p text:style-name="P4">IV.Этап первичного усвоения блока новой учебной информации.</text:p>
      <text:p text:style-name="P4">Актуализация знаний.</text:p>
      <text:p text:style-name="P9"><text:span text:style-name="T2">Цель: </text:span><text:span text:style-name="T1">подготовка к изучению новой темы, систематизировать знания учащихся о социальной структуре общества, подвести учащихся к формулированию темы постановке задач урока.</text:span></text:p>
      <text:p text:style-name="P9"><text:span text:style-name="T2">Ожидаемый результат:</text:span> <text:span text:style-name="T1">установления правильности и объёмности выполнения домашнего задания всеми учащимися, умение высказывать своё мнение, планировать свою учебную работу.</text:span></text:p>
      <text:p text:style-name="P9"><text:span text:style-name="T2">Педагогический приём:</text:span> <text:span text:style-name="T1">фронтальная беседа</text:span></text:p>
      <text:p text:style-name="P9"><text:span text:style-name="T2">Учитель: </text:span><text:span text:style-name="T1">когда вы слышите слово « Семья», о чём вы думаете?</text:span></text:p>
      <text:p text:style-name="P4">Ответы детей:……..</text:p>
      <text:p text:style-name="P4">Учитель: Семья-это малая социальная группа.</text:p>
      <text:p text:style-name="P9"><text:span text:style-name="T1">-А какая ещё социальная группа вам знакома? </text:span><text:span text:style-name="T2">(Большая)</text:span></text:p>
      <text:p text:style-name="P9"><text:span text:style-name="T1">-А в какой группе проходит основная часть жизни человека</text:span><text:span text:style-name="T2">? (Семья)</text:span></text:p>
      <text:p text:style-name="P4"><text:soft-page-break/>Новая тема</text:p>
      <text:p text:style-name="P9"><text:span text:style-name="T2">Цель: </text:span><text:span text:style-name="T1">вызов устойчивого интереса к теме урока, развитие коммуникативных навыков, самостоятельное формулирование понятия «семья», воспитание ответственности перед своей семьёй сегодня и чувство ответственности перед семьёй в будущем?</text:span></text:p>
      <text:p text:style-name="P9"><text:span text:style-name="T2">Ожидаемый результат</text:span><text:span text:style-name="T1">: умение анализировать, самостоятельно добывать знания, развитие умения делать общие выводы, готовность учащихся к активной учебно-познавательной деятельности на основе опорных знаний.</text:span></text:p>
      <text:p text:style-name="P9"><text:span text:style-name="T2">Педагогические приёмы</text:span><text:span text:style-name="T1">: работа с карточками-заданиями, схемами, учебником, анализ произведений художников.</text:span></text:p>
      <text:p text:style-name="P4">Слайд №6 Что такое семья?</text:p>
      <text:p text:style-name="P8">Работа в группах.</text:p>
      <text:p text:style-name="P9"><text:span text:style-name="T2">Ребята выполните первое задание: </text:span><text:span text:style-name="T1">из набора слов составьте определение понятия «семья» и запишите в рабочем листе.</text:span></text:p>
      <text:p text:style-name="P4">Слайд №7 Группа, людей, родством связанных (Приложение №1)</text:p>
      <text:p text:style-name="P4">Учитель проверяет задание, отмечает работу учеников ( раздаёт « Знайки»)</text:p>
      <text:p text:style-name="P8">Решение логических задач.</text:p>
      <text:p text:style-name="P9"><text:span text:style-name="T2">Учитель: </text:span><text:span text:style-name="T1">каждая группа получила по одной логической задаче, вы должны выяснить является ли семьёй приведённые примеры отношений. Аргументируйте свою точку зрения (</text:span><text:span text:style-name="T2">Приложение №2)</text:span></text:p>
      <text:p text:style-name="P9"><text:span text:style-name="T2">Слайд №8 </text:span><text:span text:style-name="T3">функции семьи.</text:span></text:p>
      <text:p text:style-name="P9"><text:span text:style-name="T2">Учитель: </text:span><text:span text:style-name="T1">На протяжении истории человечества семья выполняла важные функции (</text:span><text:span text:style-name="T2">функция-роль). </text:span><text:span text:style-name="T1">Чтобы ответить на этот вопрос воспользуемся главным источником наших знаний учебником.</text:span></text:p>
      <text:p text:style-name="P4">Задание: Откройте учебник стр. 89, п.2 «Роль семьи в обществе».</text:p>
      <text:p text:style-name="P4">Прочитать самостоятельно текст, выделить функции семьи. Подготовить ответ устно.</text:p>
      <text:p text:style-name="P6">Учитель делает вывод после ответов детей: выполняя эти функции, семья придаёт устойчивость и стабильность обществу.</text:p>
      <text:p text:style-name="P4">Физкультминутка.</text:p>
      <text:p text:style-name="P4">А сейчас мы с вами проведем очень коротенькую игру. Встаньте рядом с партой. Встаньте на одну ногу, вытянув руки вперёд. Постояли на одной ноге, теперь на другой. Теперь встаньте парами, лицом друг к другу. Снова встаньте на одну ногу, но в парах <text:soft-page-break/>возьмитесь за руки. Постояли на одной ноге, затем на другой. Тихо сели.</text:p>
      <text:p text:style-name="P4">Учитель:</text:p>
      <text:p text:style-name="P4">-Когда было легче удержаться на одной ноге?</text:p>
      <text:p text:style-name="P4">-Почему в паре легче, как думаете?</text:p>
      <text:p text:style-name="P4">-Что вам помогло? (поддержка, взаимопомощь).</text:p>
      <text:p text:style-name="P4">Учитель: поддержка человеку нужна всегда, а особенно в семье, потому что на взаимопонимании держатся семейные отношения.</text:p>
      <text:p text:style-name="P9"><text:span text:style-name="T2">-А как семья появляется</text:span><text:span text:style-name="T1">? Перед вами</text:span> <text:span text:style-name="T2">задание №4-этапы рождения семьи.</text:span> <text:span text:style-name="T1">Ваша задача - расположить их в правильной последовательности, записав ответ цифрами, через запятую (Приложение №3).</text:span></text:p>
      <text:p text:style-name="P4">Проверка задания. Отметить ответы детей!!!</text:p>
      <text:p text:style-name="P9"><text:span text:style-name="T2">Учитель: </text:span><text:span text:style-name="T1">семья образуется, когда мужчина и женщина вступают в брак.</text:span></text:p>
      <text:p text:style-name="P4">Слайд №9 (этимология термина «брак»)</text:p>
      <text:p text:style-name="P4">Понятие «брак» произошло от древнерусского «брачити», что означало отбирать, выбирать.</text:p>
      <text:p text:style-name="P4">Практическая работа.</text:p>
      <text:p text:style-name="P9"><text:span text:style-name="T2">Учитель: </text:span><text:span text:style-name="T1">ребята, представьте, что вы сейчас не ученики 6 класса, а юные юристы. У вас на партах статьи Семейного кодекса. Вам нужно изучить эти статьи и помочь мне ответить на вопрос: каковы условия вступления в брак?</text:span></text:p>
      <text:p text:style-name="P4">Путешествие в Третьяковскую галерею.</text:p>
      <text:p text:style-name="P9"><text:span text:style-name="T2">-</text:span><text:span text:style-name="T1">Теперь все вместе совершим виртуальное путешествие в Третьяковскую галерею, которая находится в Москве. Закройте глаза, представьте, что вы птицы и совершаете полёт. 1, 2, 3 – откройте глаза. Посмотрите перед вами картина Пукирёва «Неравный брак», написанная в 1862 году.</text:span></text:p>
      <text:p text:style-name="P6">-какой это век?</text:p>
      <text:p text:style-name="P9"><text:span text:style-name="T1">-Сюжет картины - нередкая по тем временам жизненная драма: </text:span><text:span text:style-name="T2">неравный брак. </text:span><text:span text:style-name="T1">Юную девушку выдают без её согласия за богатого старика.</text:span></text:p>
      <text:p text:style-name="P4">-Можно ли сказать, что невеста счастлива?</text:p>
      <text:p text:style-name="P4">-Какое условие ст. 12 Семейного кодекса РФ, по вашему мнению, в сюжете картины?</text:p>
      <text:p text:style-name="P4">Учитель:</text:p>
      <text:p text:style-name="P6">-А сколько человек может быть в семье? (Обращаюсь к детям: сколько человек в их семье?).</text:p>
      <text:p text:style-name="P6">В зависимости от состава выделяют двухпоколенные и многопоколенные семьи.</text:p>
      <text:p text:style-name="P6"><text:soft-page-break/>Семья, состоящая из детей и родителей, называется двухпоколенная-поколение детей и поколение родителей.</text:p>
      <text:p text:style-name="P6">А если с вами живут бабушка и дедушка, как мы назовём такую семью?</text:p>
      <text:p text:style-name="P6">-Ребята, поднимите руку, чья семья является двухпоколенной?</text:p>
      <text:p text:style-name="P6">-А чья многопоколенной?</text:p>
      <text:p text:style-name="P6">-Бывает так, что детей воспитывает один родитель-мама или папа, такая семья называется неполной. Бывают такие неполные семьи, где дети проживают без обоих родителей у бабушек или дедушек.</text:p>
      <text:p text:style-name="P9"><text:span text:style-name="T1">-А в зависимости от того, какое количество детей в семье, как могут называться семьи?</text:span><text:span text:style-name="T2">(многодетная, среднедетная, малодетная).</text:span></text:p>
      <text:p text:style-name="P9"><text:span text:style-name="T2">Учитель: </text:span><text:span text:style-name="T1">Давайте вернёмся к нашей легенде о семье из 100 человек попробуем предположить, что же написал старец, в чём заключался секрет семейного счастья? Для этого мы с вами, ребята, достроим «дом счастья», состоящий из мудрых мыслей, добрых слов, хорошего настроения.</text:span></text:p>
      <text:p text:style-name="P6">Предлагаю каждой команде набор кирпичей. Придумайте, какие кирпичики возьмёте для строительства нашего чудесного домика.</text:p>
      <text:p text:style-name="P6">Для фантазии даю вам 1 минутку.</text:p>
      <text:p text:style-name="P4">Учитель:</text:p>
      <text:p text:style-name="P6">-Достроим наш чудесный дом с кирпичика</text:p>
      <text:p text:style-name="P6">Чтобы семья прожила долго и счастливо, нашему дому просто необходимы эти кирпичики.</text:p>
      <text:p text:style-name="P6">Учитель: строительство любого дома заканчивается возведением крыши. Крыша нашего дома для счастливой семьи называется – «хорошее настроение»</text:p>
      <text:p text:style-name="P6">-Вот мы все вместе построили наш «Дом счастья».</text:p>
      <text:p text:style-name="P6">- Как вы думаете, ребята, мы раскрыли секрет семейного счастья?</text:p>
      <text:p text:style-name="P4">Учитель читает стихотворение.</text:p>
      <text:p text:style-name="P4">Дом, как известно всем давно –</text:p>
      <text:p text:style-name="P4">Это не стена, не окна,</text:p>
      <text:p text:style-name="P4">Это не стулья со столом</text:p>
      <text:p text:style-name="P4">Это не дом.</text:p>
      <text:p text:style-name="P4">Дом – это то, куда готов</text:p>
      <text:p text:style-name="P4">Ты возвращаться вновь и вновь</text:p>
      <text:p text:style-name="P4">Яростным, добрым, нежным, злым</text:p>
      <text:p text:style-name="P4">Еле живым.</text:p>
      <text:p text:style-name="P4">Дом – это тот, где вас поймут, тот, где надеются и ждут,</text:p>
      <text:p text:style-name="P4"><text:soft-page-break/>Где ты забудешь о плохом –</text:p>
      <text:p text:style-name="P4">Это твой дом.</text:p>
      <text:p text:style-name="P4">V.Этап закрепления и применения ЗУН.</text:p>
      <text:p text:style-name="P9"><text:span text:style-name="T2">Цель: </text:span><text:span text:style-name="T1">закрепление нового материала.</text:span></text:p>
      <text:p text:style-name="P9"><text:span text:style-name="T2">Ожидаемый результат: </text:span><text:span text:style-name="T1">умение преодолевать трудности, самостоятельно работать, применяя новые знания.</text:span></text:p>
      <text:p text:style-name="P9"><text:span text:style-name="T2">Педагогические приёмы</text:span><text:span text:style-name="T1">: фронтальная беседа.</text:span></text:p>
      <text:p text:style-name="P4">Учитель: наш урок был посвящён важной теме «Семья». Сегодня на уроке мы думали, анализировали, обобщали.</text:p>
      <text:p text:style-name="P4">-Скажите на все ли вопросы, которые мы поставили перед собой в начале урока, мы получили ответы?</text:p>
      <text:p text:style-name="P4">-Что нам помогло в этом?</text:p>
      <text:p text:style-name="P6">Ответы детей: дружба, взаимопонимание, ответственность, активность.</text:p>
      <text:p text:style-name="P4">VI.Этап подведения итогов урока. Рефлексия.</text:p>
      <text:p text:style-name="P9"><text:span text:style-name="T2">Цель: </text:span><text:span text:style-name="T1">осмысление полученных знаний, формулирование трудностей, возникших на уроке и пути их решения.</text:span></text:p>
      <text:p text:style-name="P9"><text:span text:style-name="T2">Ожидаемый результат</text:span><text:span text:style-name="T1">: умение делать самооценку учебной деятельности, умение творчески выражаться.</text:span></text:p>
      <text:p text:style-name="P9"><text:span text:style-name="T2">Педагогические приёмы:</text:span> <text:span text:style-name="T1">игровая форма, метод «Незаконченное предложение».</text:span></text:p>
      <text:p text:style-name="P6">Ребята, если вам сегодня на уроке было интересно, тепло, уютно, вы почерпнули для себя что-то новое, то отдайте свои сердечки солнышку.</text:p>
      <text:p text:style-name="P6">Если было грустно, скучно, неинтересно, то отправьте капельку на тучку.</text:p>
      <text:p text:style-name="P4">Звучит музыка.</text:p>
      <text:p text:style-name="P4">Итог: на уроке всем было интересно, уютно, все сердечки отданы солнышку.</text:p>
      <text:p text:style-name="P4">Или: Предлагаю вам выразить своё отношение к теме урока, выполнив задание «Незаконченное предложение»</text:p>
      <text:p text:style-name="P4">1.На уроке я работал……</text:p>
      <text:p text:style-name="P4">2.Я бы хотел ещё….</text:p>
      <text:p text:style-name="P4">3.Своей работой на уроке я…….</text:p>
      <text:p text:style-name="P9"><text:span text:style-name="T2">Заключительное слово учителя: </text:span><text:span text:style-name="T1">Наш урок подошёл к концу. Мы многое успели. Вы показали себя хорошими, думающими собеседниками. Спасибо вам за урок!</text:span></text:p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13">Группа №1 Рабочий лист.</text:p>
      <text:p text:style-name="P9"><text:span text:style-name="T6">Девиз урока</text:span><text:span text:style-name="T8">:</text:span><text:span text:style-name="T5"> </text:span><text:span text:style-name="T8">Учиться надо весело,</text:span></text:p>
      <text:p text:style-name="P17">Учиться будем весело,</text:p>
      <text:p text:style-name="P17">Чтоб хорошо учиться!</text:p>
      <text:p text:style-name="P16">Помни, задание надо выполнять с душой.</text:p>
      <text:p text:style-name="P16">Главное правило: твори, вспоминай, пробуй!</text:p>
      <text:p text:style-name="P14">Задание №1</text:p>
      <text:p text:style-name="P9"><text:span text:style-name="T2">Из набора слов составь определение понятию </text:span><text:span text:style-name="T6">«</text:span> <text:span text:style-name="T6">Семья» </text:span><text:span text:style-name="T2">запиши его вместо пропусков.</text:span></text:p>
      <text:p text:style-name="P4">Группа, это, людей, родством, связанных.</text:p>
      <text:p text:style-name="P9"><text:span text:style-name="T6">Семья-</text:span><text:span text:style-name="T11">__________________________________________________________</text:span></text:p>
      <text:p text:style-name="P18">Запомни понятие!</text:p>
      <text:p text:style-name="P14">Задание №2</text:p>
      <text:p text:style-name="P18">Решение логических задач.</text:p>
      <text:p text:style-name="P9"><text:span text:style-name="T6">Условие:</text:span><text:span text:style-name="T10"> </text:span><text:span text:style-name="T11">внимательно прочти задачу и устно ответь на вопрос.</text:span></text:p>
      <text:p text:style-name="P19">Вопросы:</text:p>
      <text:p text:style-name="P19">1.Является ли семьёй приведённый ниже пример отношений?</text:p>
      <text:p text:style-name="P19">Аргументируйте свою точку зрения.</text:p>
      <text:p text:style-name="P19">А) Игорь и Наталья – супруги. У них нет детей. Они живут самостоятельно, снимая квартиру.</text:p>
      <text:p text:style-name="P14">Задание №3</text:p>
      <text:p text:style-name="P19">Какие функции выполняет семья?</text:p>
      <text:p text:style-name="P9"><text:span text:style-name="T6">Работа с учебником.</text:span><text:span text:style-name="T10"> </text:span><text:span text:style-name="T11">Открой учебник на стр. 89, прочитай п.2 и выдели функции семьи.</text:span></text:p>
      <text:p text:style-name="P20"/>
      <text:p text:style-name="P20"/>
      <text:p text:style-name="P14">Задание №4</text:p>
      <text:p text:style-name="P18">Этапы рождения семьи.</text:p>
      <text:p text:style-name="P4">Ваша задача - расположить их в правильной последовательности, записав цифры в ответ.</text:p>
      <text:p text:style-name="P6">1.Обязанности по отношению друг к другу.</text:p>
      <text:p text:style-name="P6">2.Брак.</text:p>
      <text:p text:style-name="P6">3. Встреча мужчины и женщины.</text:p>
      <text:p text:style-name="P6">4.Обязанности по отношению к детям.</text:p>
      <text:p text:style-name="P6">5.Рождение детей.</text:p>
      <text:p text:style-name="P4">Ответ:________________________</text:p>
      <text:p text:style-name="P9"><text:span text:style-name="T6">Брак -</text:span><text:span text:style-name="T10"> </text:span><text:span text:style-name="T11">добровольный союз мужчины и женщины с целью создания семьи.</text:span></text:p>
      <text:p text:style-name="P18"><text:soft-page-break/>Запомни понятие!</text:p>
      <text:p text:style-name="P14">Задание №5</text:p>
      <text:p text:style-name="P18">Практическая работа.</text:p>
      <text:p text:style-name="P9"><text:span text:style-name="T6">Условие:</text:span><text:span text:style-name="T10"> </text:span><text:span text:style-name="T11">перед вами статьи Семейного кодекса, вам нужно изучить эти статьи и устно ответить на вопрос.</text:span></text:p>
      <text:p text:style-name="P15">Вопрос: Каковы условия вступления в брак?</text:p>
      <text:p text:style-name="P18">Из семейного кодекса РФ (от 29 декабря 1995 г.)</text:p>
      <text:p text:style-name="P9"><text:span text:style-name="T7">ст. 12 </text:span><text:span text:style-name="T3">Условия заключения брака.</text:span></text:p>
      <text:p text:style-name="P4">-добровольное согласие мужчины и женщины;</text:p>
      <text:p text:style-name="P4">-достижение брачного возраста.</text:p>
      <text:p text:style-name="P9"><text:span text:style-name="T7">Ст.13 </text:span><text:span text:style-name="T3">Брачный возраст.</text:span></text:p>
      <text:p text:style-name="P4">-устанавливается в 18 лет;</text:p>
      <text:p text:style-name="P4">-по уважительным причинам в 16 лет.</text:p>
      <text:p text:style-name="P11"><draw:frame draw:style-name="fr1" draw:name="Рисунок 1" text:anchor-type="as-char" svg:width="3.387cm" svg:height="3.704cm" draw:z-index="0"><draw:image xlink:href="http://doc4web.ru/uploads/files/42/41475/hello_html_532de4ab.png" xlink:type="simple" xlink:show="embed" xlink:actuate="onLoad"/></draw:frame><text:span text:style-name="T5"> </text:span><text:span text:style-name="T9">Домашнее задание.</text:span></text:p>
      <text:p text:style-name="P19">1.п. 14, прочитать и ответить на вопросы.</text:p>
      <text:p text:style-name="P19">2.А что вы знаете о своей семье? Предлагаю вам дома провести исследование, больше узнать о своей семье и о родственниках.</text:p>
      <text:p text:style-name="P19">Для этого вам нужно выбрать тему мини-сочинения:</text:p>
      <text:p text:style-name="P19">1) « Традиции моей семьи».</text:p>
      <text:p text:style-name="P19">2) « Гордость нашей семьи»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3">Группа №2 Рабочий лист.</text:p>
      <text:p text:style-name="P9"><text:soft-page-break/><text:span text:style-name="T6">Девиз урока</text:span><text:span text:style-name="T8">:</text:span><text:span text:style-name="T5"> </text:span><text:span text:style-name="T8">Учиться надо весело,</text:span></text:p>
      <text:p text:style-name="P17">Учиться будем весело,</text:p>
      <text:p text:style-name="P17">Чтоб хорошо учиться!</text:p>
      <text:p text:style-name="P16">Помни, задание надо выполнять с душой.</text:p>
      <text:p text:style-name="P16">Главное правило: твори, вспоминай, пробуй!</text:p>
      <text:p text:style-name="P14">Задание №1</text:p>
      <text:p text:style-name="P9"><text:span text:style-name="T2">Из набора слов составь определение понятию </text:span><text:span text:style-name="T6">«</text:span> <text:span text:style-name="T6">Семья» </text:span><text:span text:style-name="T2">запиши его вместо пропусков.</text:span></text:p>
      <text:p text:style-name="P4">Группа, это, людей, родством, связанных.</text:p>
      <text:p text:style-name="P9"><text:span text:style-name="T6">Семья-</text:span><text:span text:style-name="T11">__________________________________________________________</text:span></text:p>
      <text:p text:style-name="P18">Запомни понятие!</text:p>
      <text:p text:style-name="P14">Задание №2</text:p>
      <text:p text:style-name="P18">Решение логических задач.</text:p>
      <text:p text:style-name="P9"><text:span text:style-name="T6">Условие:</text:span><text:span text:style-name="T10"> </text:span><text:span text:style-name="T11">внимательно прочти задачу и устно ответь на вопрос.</text:span></text:p>
      <text:p text:style-name="P19">Вопросы:</text:p>
      <text:p text:style-name="P19">1.Является ли семьёй приведённый ниже пример отношений?</text:p>
      <text:p text:style-name="P19">Аргументируйте свою точку зрения.</text:p>
      <text:p text:style-name="P19">А) Павлу Константиновичу-42 года. Он никогда не вступал в брак, но месяц назад усыновил трёхлетнего ребёнка.</text:p>
      <text:p text:style-name="P14">Задание №3</text:p>
      <text:p text:style-name="P19">Какие функции выполняет семья?</text:p>
      <text:p text:style-name="P9"><text:span text:style-name="T6">Работа с учебником.</text:span><text:span text:style-name="T10"> </text:span><text:span text:style-name="T11">Открой учебник на стр. 89, прочитай п.2 и выдели функции семьи.</text:span></text:p>
      <text:p text:style-name="P20"/>
      <text:p text:style-name="P20"/>
      <text:p text:style-name="P14">Задание №4</text:p>
      <text:p text:style-name="P18">Этапы рождения семьи.</text:p>
      <text:p text:style-name="P4">Ваша задача - расположить их в правильной последовательности, записав цифры в ответ.</text:p>
      <text:p text:style-name="P6">1.Обязанности по отношению друг к другу.</text:p>
      <text:p text:style-name="P6">2.Брак.</text:p>
      <text:p text:style-name="P6">3. Встреча мужчины и женщины.</text:p>
      <text:p text:style-name="P6">4.Обязанности по отношению к детям.</text:p>
      <text:p text:style-name="P6">5.Рождение детей.</text:p>
      <text:p text:style-name="P4">Ответ:________________________</text:p>
      <text:p text:style-name="P9"><text:span text:style-name="T6">Брак -</text:span><text:span text:style-name="T10"> </text:span><text:span text:style-name="T11">добровольный союз мужчины и женщины с целью создания семьи.</text:span></text:p>
      <text:p text:style-name="P18">Запомни понятие!</text:p>
      <text:p text:style-name="P14">Задание №5</text:p>
      <text:p text:style-name="P18">Практическая работа.</text:p>
      <text:p text:style-name="P9"><text:soft-page-break/><text:span text:style-name="T6">Условие:</text:span><text:span text:style-name="T10"> </text:span><text:span text:style-name="T11">перед вами статьи Семейного кодекса, вам нужно изучить эти статьи и устно ответить на вопрос.</text:span></text:p>
      <text:p text:style-name="P15">Вопрос: Каковы условия заключения брака?</text:p>
      <text:p text:style-name="P9"><text:span text:style-name="T7">Ст.12</text:span><text:span text:style-name="T13"> </text:span><text:span text:style-name="T12">Условия заключения брака.</text:span></text:p>
      <text:p text:style-name="P19">-добровольное согласие мужчины и женщины;</text:p>
      <text:p text:style-name="P19">-достижение брачного возраста.</text:p>
      <text:p text:style-name="P9"><text:span text:style-name="T7">Ст.13</text:span><text:span text:style-name="T13"> </text:span><text:span text:style-name="T12">Брачный возраст.</text:span></text:p>
      <text:p text:style-name="P19">-устанавливается в 18 лет;</text:p>
      <text:p text:style-name="P19">-по уважительным причинам в 16 лет.</text:p>
      <text:p text:style-name="P20"/>
      <text:p text:style-name="P20"/>
      <text:p text:style-name="P12">Технологии.</text:p>
      <text:p text:style-name="P6"><text:bookmark text:name="_GoBack"/>1.Личностно-ориентированная.</text:p>
      <text:p text:style-name="P6">2.Информационно-коммуникативная.</text:p>
      <text:p text:style-name="P6">3.Здоровьесберегающая.</text:p>
      <text:p text:style-name="P6">4.Игровые.</text:p>
      <text:p text:style-name="P6">5.Технология исследования (проблемно-поисковая) – анкетирование, социологический опрос, изучение СМИ, документов.</text:p>
      <text:p text:style-name="P6">6.Технология критического обучения – для развития критического мышления использую такие формы работы как «круглый стол», урок-семинар», «урок-диспут».</text:p>
      <text:p text:style-name="P6">7.Технология сжатия полученной информации (метод Шаталова) – опорные конспекты, работа с учебником + карандаш, создание кластера.</text:p>
      <text:p text:style-name="P6">8.Технология поставь вопрос – задание «змейка», каждая пара задаёт вопрос, составление кроссворда.</text:p>
      <text:p text:style-name="P9"><text:span text:style-name="T2">Форма урок</text:span><text:span text:style-name="T1">а.</text:span></text:p>
      <text:p text:style-name="P6">1.Традиционный с элементами практики или лабораторной работы.</text:p>
      <text:p text:style-name="P6">2 Нетрадиционный. И.т.д.</text:p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3">Группа №3 Рабочий лист.</text:p>
      <text:p text:style-name="P9"><text:span text:style-name="T6">Девиз урока</text:span><text:span text:style-name="T8">:</text:span><text:span text:style-name="T5"> </text:span><text:span text:style-name="T8">Учиться надо весело,</text:span></text:p>
      <text:p text:style-name="P17">Учиться будем весело,</text:p>
      <text:p text:style-name="P17">Чтоб хорошо учиться!</text:p>
      <text:p text:style-name="P16">Помни, задание надо выполнять с душой.</text:p>
      <text:p text:style-name="P16">Главное правило: твори, вспоминай, пробуй!</text:p>
      <text:p text:style-name="P20"/>
      <text:p text:style-name="P14">Задание №1</text:p>
      <text:p text:style-name="P9"><text:span text:style-name="T2">Из набора слов составь определение понятию </text:span><text:span text:style-name="T6">«Семья» </text:span><text:span text:style-name="T2">запиши его вместо пропусков.</text:span></text:p>
      <text:p text:style-name="P4">Группа, это, людей, родством, связанных.</text:p>
      <text:p text:style-name="P9"><text:span text:style-name="T6">Семья-</text:span><text:span text:style-name="T11">__________________________________________________________</text:span></text:p>
      <text:p text:style-name="P18">Запомни понятие!</text:p>
      <text:p text:style-name="P14">Задание №2</text:p>
      <text:p text:style-name="P18">Решение логических задач.</text:p>
      <text:p text:style-name="P9"><text:span text:style-name="T6">Условие:</text:span><text:span text:style-name="T10"> </text:span><text:span text:style-name="T11">внимательно прочти задачу и устно ответь на вопрос.</text:span></text:p>
      <text:p text:style-name="P19">Вопрос:</text:p>
      <text:p text:style-name="P19">1.Является ли семьёй приведённый ниже пример отношений.</text:p>
      <text:p text:style-name="P19">Аргументируйте свою точку зрения.</text:p>
      <text:p text:style-name="P19">а) У Елены и Алексея Галаниных двое детей. У них нет собственной квартиры, и они живут вместе с родителями.</text:p>
      <text:p text:style-name="P14">Задание №3</text:p>
      <text:p text:style-name="P18">Какие функции выполняет семья?</text:p>
      <text:p text:style-name="P9"><text:span text:style-name="T6">Работа с учебником.</text:span><text:span text:style-name="T10"> </text:span><text:span text:style-name="T11">Открой учебник на стр. 89, прочитай п. 2 и выдели функции семьи.</text:span></text:p>
      <text:p text:style-name="P20"/>
      <text:p text:style-name="P14">Задание №4</text:p>
      <text:p text:style-name="P18">Этапы рождения семьи.</text:p>
      <text:p text:style-name="P4">Ваша задача - расположить их в правильной последовательности, записав цифры в ответ.</text:p>
      <text:p text:style-name="P6">1.Обязанности по отношению друг к другу.</text:p>
      <text:p text:style-name="P6">2.Брак.</text:p>
      <text:p text:style-name="P6">3. Встреча мужчины и женщины.</text:p>
      <text:p text:style-name="P6">4.Обязанности по отношению к детям.</text:p>
      <text:p text:style-name="P6"><text:soft-page-break/>5.Рождение детей.</text:p>
      <text:p text:style-name="P4">Ответ:________________________</text:p>
      <text:p text:style-name="P9"><text:span text:style-name="T6">Брак -</text:span><text:span text:style-name="T10"> </text:span><text:span text:style-name="T11">добровольный союз мужчины и женщины с целью создания семьи.</text:span></text:p>
      <text:p text:style-name="P18">Запомни понятие!</text:p>
      <text:p text:style-name="P14">Задание №5</text:p>
      <text:p text:style-name="P18">Практическая работа.</text:p>
      <text:p text:style-name="P9"><text:span text:style-name="T6">Условие:</text:span><text:span text:style-name="T10"> </text:span><text:span text:style-name="T11">перед вами статьи Семейного кодекса, вам нужно изучить эти статьи и устно ответить на вопрос.</text:span></text:p>
      <text:p text:style-name="P15">Вопрос: Каковы условия заключения брака?</text:p>
      <text:p text:style-name="P9"><text:span text:style-name="T7">Ст.12</text:span><text:span text:style-name="T13"> </text:span><text:span text:style-name="T12">Условия заключения брака.</text:span></text:p>
      <text:p text:style-name="P19">-добровольное согласие мужчины и женщины;</text:p>
      <text:p text:style-name="P19">-достижение брачного возраста.</text:p>
      <text:p text:style-name="P9"><text:span text:style-name="T7">Ст.13</text:span><text:span text:style-name="T13"> </text:span><text:span text:style-name="T12">Брачный возраст.</text:span></text:p>
      <text:p text:style-name="P19">-устанавливается в 18 лет;</text:p>
      <text:p text:style-name="P19">-по уважительным причинам в 16 лет.</text:p>
      <text:p text:style-name="P20"/>
      <text:p text:style-name="P20"/>
      <text:p text:style-name="P11"><draw:frame draw:style-name="fr1" draw:name="Рисунок 5" text:anchor-type="as-char" svg:width="4.048cm" svg:height="4.392cm" draw:z-index="1"><draw:image xlink:href="http://doc4web.ru/uploads/files/42/41475/hello_html_m4fd15223.png" xlink:type="simple" xlink:show="embed" xlink:actuate="onLoad"/></draw:frame><text:span text:style-name="T10"> </text:span><text:span text:style-name="T9">Домашнее задание:</text:span></text:p>
      <text:p text:style-name="P19">1.п.14, прочитать и ответить на вопросы.</text:p>
      <text:p text:style-name="P19">2.А что вы знаете о своей семье? Предлагаю вам дома провести исследование, больше узнать о своей семье и о родственниках.</text:p>
      <text:p text:style-name="P19">Для этого вам нужно выбрать тему мини-сочинения:</text:p>
      <text:p text:style-name="P19">1) «Традиции моей семьи».</text:p>
      <text:p text:style-name="P19">2) « Гордость нашей семьи»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">Самоанализ открытого урока обществознания.</text:p>
      <text:p text:style-name="P4"><text:soft-page-break/>Класс: 6</text:p>
      <text:p text:style-name="P4">Учитель: Кривощёк Лариса Анатольевна</text:p>
      <text:p text:style-name="P4">Дата проведения урока:</text:p>
      <text:p text:style-name="P4">Тема урока: «Семья».</text:p>
      <text:p text:style-name="P4">Хороший урок – это слаженный, чётко работающий механизм. Не услышишь его пульса, не прислушаешься к нему, и урок не получится.</text:p>
      <text:p text:style-name="P6">Этими словами я бы хотела начать самоанализ урока по теме «Семья», относящийся к разделу «Социальная сфера» курса «Обществознания» 6 класса. Начальные знания по этой теме ученики уже получили, изучая тему «Социальные группы».</text:p>
      <text:p text:style-name="P6">Это и дало возможность построить урок на уровне восприятия, осмысления и запоминания.</text:p>
      <text:p text:style-name="P6">При проектировании и проведении урока, при отборе учебного материала учитывались уровень обученности и реальные учебные возможности детей.</text:p>
      <text:p text:style-name="P6">Для поддержания «тонуса» урока, темпа, насыщенности и эффективности работы, опираясь на возрастные особенности учащихся, выбирала и тип урока. Исходя из места урока в системе уроков по обществознанию, а также цели и функций урока, мною был выбран тип урока – комбинированный, форма урока – групповая.</text:p>
      <text:p text:style-name="P9"><text:span text:style-name="T2">Цель урока:</text:span> <text:span text:style-name="T1">формирование целостной системы знаний о семье как малой социальной группы.</text:span></text:p>
      <text:p text:style-name="P9"><text:span text:style-name="T2">1.</text:span><text:span text:style-name="T3">Образовательные:</text:span> <text:span text:style-name="T1">познакомить учащихся с понятием «Семья»; показать роль семьи в жизни каждого отдельного человека и общества в целом; познакомить учащихся с типами семей, условиями и порядком заключения брака.</text:span></text:p>
      <text:p text:style-name="P9"><text:span text:style-name="T2">2</text:span><text:span text:style-name="T1">.</text:span><text:span text:style-name="T3">Развивающие: </text:span><text:span text:style-name="T1">развивать коммуникативные навыки и умения через групповую работу; ассоциативное мышление; творческие, мыслительные способности (анализ, суждение, рассуждения); учебно-исследовательские умения учащихся.</text:span></text:p>
      <text:p text:style-name="P9"><text:span text:style-name="T3">3.Личностные: </text:span><text:span text:style-name="T1">понимать значение семьи в жизни человека, формировать нравственную культуру, развивать уважение к членам семьи; формировать представления о различных социальных ролях людей в семье; воспитывать чувство ответственности перед близкими людьми.</text:span></text:p>
      <text:p text:style-name="P9"><text:span text:style-name="T3">4. Метапредметные: </text:span><text:span text:style-name="T1">формировать умение анализировать текст, картины, схему, объяснять свою точку зрения, выполнять проблемные задания.</text:span></text:p>
      <text:p text:style-name="P9"><text:span text:style-name="T3">5.Воспитательные: </text:span><text:span text:style-name="T1">воспитывать чувство ответственности пере семьёй сегодня и чувства долга, перед семьёй будущего, способствовать нравственному воспитанию </text:span><text:soft-page-break/><text:span text:style-name="T1">учащихся. Содействовать воспитанию гражданственности и патриотизма, уважения к социальным нормам, регулирующим взаимодействии людей.</text:span></text:p>
      <text:p text:style-name="P9"><text:span text:style-name="T2">Оборудование:</text:span> <text:span text:style-name="T1">доска, экран, проектор, ноутбук, презентация Power</text:span> <text:span text:style-name="T1">Point, маркеры, карточки-задания для групп, плакат с изображением солнышка и тучки, на партах сердечки и капельки дождя.</text:span></text:p>
      <text:p text:style-name="P9"><text:span text:style-name="T2">Формы организации познавательной деятельности (ФОПД)</text:span><text:span text:style-name="T1">:</text:span></text:p>
      <text:p text:style-name="P6">- фронтальная (общеклассная);</text:p>
      <text:p text:style-name="P6">Групповая (мини-группы).</text:p>
      <text:p text:style-name="P20"/>
      <text:p text:style-name="P20"/>
      <text:p text:style-name="P6">Цель и задачи поставлены в соответствии с требованиями программы, с учётом возрастных особенностей учащихся и психологических основ процесса усвоения новых знаний.</text:p>
      <text:p text:style-name="P9"><text:span text:style-name="T2">Основной используемый подход к реализации цели</text:span> – <text:span text:style-name="T1">личностно-ориентированный, предполагающий создание условий для развития учащегося с учётом биологических возможностей и социальных условий.</text:span></text:p>
      <text:p text:style-name="P6">Опираясь на требования к современному уроку обществознания, структура урока была запланирована следующим образом. Урок состоял из 7 этапов, логически связанных между собой.</text:p>
      <text:p text:style-name="P6">1.Организационный. На мой взгляд, в оргмоменте были обеспечены: доброжелательная обстановка, психологический настрой на предстоящее общение.</text:p>
      <text:p text:style-name="P6">2.Целеполагания и мотивации. На данном этапе шла подготовка учащихся к активному и сознательному усвоению нового материала. Для формирования надпредметной компетенции не была названа тема урока, учащиеся смогли её сами сформулировать. Совместно с учителем учащиеся сформулировали и цели урока.</text:p>
      <text:p text:style-name="P6">3.Усвоения новых знаний. На этом этапе использовались приёмы, усиливающие восприятие нового материала: анализ, обобщение, работа с картинами, учебной презентацией, учебником, документами, обращение к социальному опыту учащихся. Изучение нового материала строилось в форме совместной деятельности учеников, учеников и учителя.</text:p>
      <text:p text:style-name="P6">С целью формирования у школьников целостного представления о мире, я постаралась осуществлять межпредметные связи в содержании учебного материала с литературой, ИЗО, технологией.</text:p>
      <text:p text:style-name="P6"><text:soft-page-break/>Широко использовались три вида общения: сотрудничество детей между собой, сотрудничество учащегося с учителем, сотрудничество школьника с самим собой.</text:p>
      <text:p text:style-name="P6">6.Подведения итогов результативности учебной деятельности учеников и класса в целом.</text:p>
      <text:p text:style-name="P6">7.Информирования о домашнем задании. Для того чтобы «усилить» положительный личностный смысл полученной учебной информации, школьникам предлагается творческое задание (по выбору) написать мини-сочинение.</text:p>
      <text:p text:style-name="P6">На уроке применялись различные методы учебной деятельности: объяснительно-иллюстративный, эвристический, проблемный.</text:p>
      <text:p text:style-name="P6">В классе учатся ребята с разным уровнем физического здоровья. В связи с этим урок, который был предложен вам, конструировался, задумывался как урок здоровьесберегающего обучения. Что достигалось через:</text:p>
      <text:p text:style-name="P6">-учёт возрастных, психологических особенностей аудитории;</text:p>
      <text:p text:style-name="P6">- создание благоприятного психологического климата на уроке;</text:p>
      <text:p text:style-name="P6">- разнообразие видов деятельности и форм работы;</text:p>
      <text:p text:style-name="P6">- преподавание, сохраняющее интерес к учебному материалу;</text:p>
      <text:p text:style-name="P6">- создание условий для самовыражения.</text:p>
      <text:p text:style-name="P6">Форма проведения урока способствовала развитию коммуникативных, творческих способностей учащихся.</text:p>
      <text:p text:style-name="P6">Темп урока достаточно высокий. Объясняется насыщенностью изучаемого материала.</text:p>
      <text:p text:style-name="P6">Использовались инновационные образовательные технологии: ИКТ, игровые технологии, интерактивные методы обучения: синквейн, метод рефлексии.</text:p>
      <text:p text:style-name="P6">Применение ИКТ сделало урок более наглядным, насыщенным, интересным.</text:p>
      <text:p text:style-name="P6">Использованные методы и приёмы обеспечили рациональное использование рабочего времени и предупреждение перегрузок учащихся.</text:p>
      <text:p text:style-name="P6">Считаю, что мне удалось выдержать стиль общения с учащимися, и организовать их активную работу, решение задач занятия. План урока выполнен, задачи, и цели урока реализованы полностью.</text:p>
      <text:p text:style-name="P6">Урок обогатил, меняна будущее тем, что я убедилась: система творческих заданий работает как технология, воспроизводимая в любом классе.</text:p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1"/>
      <text:p text:style-name="P5">Описание методики использования ИТ во время урока.</text:p>
      <text:p text:style-name="P20"/>
      <text:p text:style-name="P7">Урок обществознания на тему «Семья» был разработан с использованием информационно-коммуникативных технологий, которые использовались для усиления информативности впечатлений, получаемых учащимися в ходе урока и для систематизации знаний.</text:p>
      <text:p text:style-name="P7">На данном уроке ИТ используются на всех этапах.</text:p>
      <text:p text:style-name="P10"><text:span text:style-name="T1">Визуальной основой всего урока является презентация, созданная в Power</text:span> <text:span text:style-name="T1">Point. Слайды презентации заменяют традиционные записи на доске и демонстрацию схем и картин. В презентации отражается ход урока и основные понятия урока.</text:span></text:p>
      <text:p text:style-name="P7">На данном уроке ИТ использовались в следующих целях:</text:p>
      <text:p text:style-name="P7">-для усиления смысловой нагрузки сведений, циркулирующих в ходе делового общения учителя и учащихся. Наиболее важные и сложные моменты урока были внесены в презентацию, для того чтобы ученики смогли воспринимать их не только на слух, но и визуально;</text:p>
      <text:p text:style-name="P7">-для обучения навыкам работы с информацией, и развития умения мыслить критически и делать выводы.</text:p>
      <text:p text:style-name="P7">Кроме повышения мотивации, наглядности и создания эмоционального настроя, использование компьютеров на уроках позволяет повысить эффективность деятельности учителя и учащихся.</text:p>
      <text:p text:style-name="P7">Использование ИКТ на уроках обществознания способствует формированию информационной компетентности учащихся, повышению познавательной активности и учебной мотивации.</text:p>
      <text:p text:style-name="P7">Тема урока представлена на слайдах, в которых кратко изложены ключевые моменты темы, что даёт возможность учащимся в течение урока сконцентрировать на них внимание. Объяснение учителя сопровождается видеорядом, который представлен рисунками, схемами, картинами, заданиями.</text:p>
      <text:p text:style-name="P7">Презентация позволяет иллюстрировать рассказ, сделать урок более организованным, наглядным, интересным, мобильным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otype Corsiva" svg:font-family="'Monotype Corsiva', serif"/>
    <style:font-face style:name="OpenSymbol" svg:font-family="OpenSymbol"/>
    <style:font-face style:name="Roboto" svg:font-family="Roboto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29cm" fo:margin-bottom="0.674cm" fo:margin-left="0.582cm" fo:margin-right="0.4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54S</meta:editing-duration>
    <meta:editing-cycles>4</meta:editing-cycles>
    <meta:generator>OpenOffice.org/3.4$Win32 OpenOffice.org_project/340m1$Build-9590</meta:generator>
    <dc:date>2017-04-13T12:46:45.84</dc:date>
    <meta:document-statistic meta:table-count="0" meta:image-count="2" meta:object-count="0" meta:page-count="18" meta:paragraph-count="389" meta:word-count="3434" meta:character-count="25807"/>
    <meta:user-defined meta:name="Info 1"/>
    <meta:user-defined meta:name="Info 2"/>
    <meta:user-defined meta:name="Info 3"/>
    <meta:user-defined meta:name="Info 4"/>
  </office:meta>
</office:document-meta>
</file>