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081cm" table:align="left"/>
    </style:style>
    <style:style style:name="Таблица1.A" style:family="table-column">
      <style:table-column-properties style:column-width="10.081cm"/>
    </style:style>
    <style:style style:name="Таблица2" style:family="table">
      <style:table-properties style:width="28.31cm" table:align="left"/>
    </style:style>
    <style:style style:name="Таблица2.A" style:family="table-column">
      <style:table-column-properties style:column-width="3.528cm"/>
    </style:style>
    <style:style style:name="Таблица2.B" style:family="table-column">
      <style:table-column-properties style:column-width="4.023cm"/>
    </style:style>
    <style:style style:name="Таблица2.C" style:family="table-column">
      <style:table-column-properties style:column-width="12.517cm"/>
    </style:style>
    <style:style style:name="Таблица2.D" style:family="table-column">
      <style:table-column-properties style:column-width="3.718cm"/>
    </style:style>
    <style:style style:name="Таблица2.E" style:family="table-column">
      <style:table-column-properties style:column-width="4.52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E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616cm" table:align="left" fo:background-color="#ffffff">
        <style:background-image/>
      </style:table-properties>
    </style:style>
    <style:style style:name="Таблица3.A" style:family="table-column">
      <style:table-column-properties style:column-width="6.112cm"/>
    </style:style>
    <style:style style:name="Таблица3.B" style:family="table-column">
      <style:table-column-properties style:column-width="10.504cm"/>
    </style:style>
    <style:style style:name="Таблица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style:vertical-align="middle"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justify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  <style:text-properties fo:font-size="14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0cm" fo:margin-right="2cm" fo:margin-top="0.101cm" fo:margin-bottom="0cm" fo:line-height="150%" fo:text-indent="0cm" style:auto-text-indent="false"/>
    </style:style>
    <style:style style:name="P8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 fo:background-color="#ffffff">
        <style:background-image/>
      </style:paragraph-properties>
    </style:style>
    <style:style style:name="P1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margin-left="1.249cm" fo:margin-right="0cm" fo:text-indent="0cm" style:auto-text-indent="false"/>
    </style:style>
    <style:style style:name="P12" style:family="paragraph" style:parent-style-name="Text_20_body">
      <style:paragraph-properties fo:margin-left="1.249cm" fo:margin-right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318cm" fo:margin-bottom="0.318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/>
    </style:style>
    <style:style style:name="P16" style:family="paragraph" style:parent-style-name="Text_20_body">
      <style:paragraph-properties fo:margin-left="0cm" fo:margin-right="0cm" fo:margin-top="0.318cm" fo:margin-bottom="0.318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.318cm" fo:margin-bottom="0.318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18" style:family="paragraph" style:parent-style-name="Text_20_body">
      <style:paragraph-properties fo:margin-left="0cm" fo:margin-right="0cm" fo:margin-top="0.318cm" fo:margin-bottom="0.318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Table_20_Contents">
      <style:paragraph-properties fo:margin-top="0cm" fo:margin-bottom="0.499cm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21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tyle="italic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tyle="italic" fo:font-weight="bold"/>
    </style:style>
    <style:style style:name="P2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weight="bold"/>
    </style:style>
    <style:style style:name="P2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2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fo:font-weight="bold"/>
    </style:style>
    <style:style style:name="P2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tyle="italic"/>
    </style:style>
    <style:style style:name="P29" style:family="paragraph" style:parent-style-name="Table_20_Contents">
      <style:paragraph-properties fo:margin-top="0cm" fo:margin-bottom="0.499cm" style:line-height-at-least="0.423cm" fo:padding-left="0cm" fo:padding-right="0.049cm" fo:padding-top="0cm" fo:padding-bottom="0.049cm" fo:border-left="none" fo:border-right="0.035cm solid #000000" fo:border-top="none" fo:border-bottom="0.035cm solid #000000"/>
      <style:text-properties fo:font-style="italic" fo:font-weight="bold"/>
    </style:style>
    <style:style style:name="P30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tyle="italic" fo:font-weight="bold"/>
    </style:style>
    <style:style style:name="P31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tyle="italic"/>
    </style:style>
    <style:style style:name="P32" style:family="paragraph" style:parent-style-name="Table_20_Contents">
      <style:paragraph-properties fo:margin-top="0cm" fo:margin-bottom="0.499cm" style:line-height-at-least="0.423cm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.499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3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weight="bold"/>
    </style:style>
    <style:style style:name="P3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tyle="italic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tyle="italic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fo:font-style="italic" fo:font-weight="bold"/>
    </style:style>
    <style:style style:name="P39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fo:font-size="14pt"/>
    </style:style>
    <style:style style:name="P40" style:family="paragraph" style:parent-style-name="Table_20_Contents">
      <style:paragraph-properties fo:margin-left="0cm" fo:margin-right="0cm" fo:margin-top="0.318cm" fo:margin-bottom="0.318cm" fo:text-align="center" style:justify-single-word="false" fo:text-indent="0cm" style:auto-text-indent="false" fo:padding="0cm" fo:border="none"/>
      <style:text-properties fo:color="#000000" fo:font-size="14pt" fo:font-style="italic" fo:font-weight="bold"/>
    </style:style>
    <style:style style:name="P41" style:family="paragraph" style:parent-style-name="Table_20_Contents">
      <style:paragraph-properties fo:margin-left="0cm" fo:margin-right="0cm" fo:margin-top="0.318cm" fo:margin-bottom="0.318cm" fo:text-align="justify" style:justify-single-word="false" fo:text-indent="0cm" style:auto-text-indent="false" fo:padding="0cm" fo:border="none"/>
      <style:text-properties fo:color="#000000" fo:font-size="14pt" fo:font-weight="bold"/>
    </style:style>
    <style:style style:name="P42" style:family="paragraph" style:parent-style-name="Table_20_Contents">
      <style:paragraph-properties fo:margin-left="0cm" fo:margin-right="0cm" fo:margin-top="0.318cm" fo:margin-bottom="0.318cm" fo:text-align="justify" style:justify-single-word="false" fo:text-indent="0cm" style:auto-text-indent="false" fo:padding="0cm" fo:border="none"/>
      <style:text-properties fo:color="#000000" fo:font-size="14pt"/>
    </style:style>
    <style:style style:name="P43" style:family="paragraph" style:parent-style-name="Table_20_Contents">
      <style:paragraph-properties fo:margin-left="0cm" fo:margin-right="0cm" fo:margin-top="0.318cm" fo:margin-bottom="0.318cm" fo:text-align="justify" style:justify-single-word="false" fo:text-indent="0cm" style:auto-text-indent="false" fo:padding="0cm" fo:border="none"/>
      <style:text-properties fo:color="#000000"/>
    </style:style>
    <style:style style:name="P44" style:family="paragraph" style:parent-style-name="Table_20_Contents">
      <style:paragraph-properties fo:margin-left="0.06cm" fo:margin-right="0cm" fo:margin-top="0cm" fo:margin-bottom="0.499cm" fo:text-indent="0cm" style:auto-text-indent="false" fo:padding="0.049cm" fo:border="0.035cm solid #000000"/>
      <style:text-properties fo:font-style="italic" fo:font-weight="bold"/>
    </style:style>
    <style:style style:name="P45" style:family="paragraph" style:parent-style-name="Table_20_Contents">
      <style:paragraph-properties fo:margin-left="0.06cm" fo:margin-right="0cm" fo:margin-top="0.318cm" fo:margin-bottom="0.318cm" fo:text-align="justify" style:justify-single-word="false" fo:text-indent="0cm" style:auto-text-indent="false" fo:padding="0cm" fo:border="none"/>
      <style:text-properties fo:color="#000000" fo:font-size="14pt" fo:font-style="italic" fo:font-weight="bold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fo:font-weight="bold"/>
    </style:style>
    <style:style style:name="T5" style:family="text">
      <style:text-properties fo:font-size="14pt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style="italic"/>
    </style:style>
    <style:style style:name="T8" style:family="text">
      <style:text-properties fo:font-weight="bold"/>
    </style:style>
    <style:style style:name="T9" style:family="text">
      <style:text-properties fo:font-variant="normal" fo:text-transform="none" fo:font-size="14pt"/>
    </style:style>
    <style:style style:name="T10" style:family="text">
      <style:text-properties fo:font-style="italic"/>
    </style:style>
    <style:style style:name="T11" style:family="text">
      <style:text-properties fo:font-style="italic" fo:font-weight="bold"/>
    </style:style>
    <style:style style:name="T12" style:family="text">
      <style:text-properties fo:color="#4b4b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Конспект открытого урока с использованием новых образовательных технологий (в том числе с ЭОР и ИКТ)</text:span></text:p>
      <text:p text:style-name="Text_20_body"><text:span text:style-name="T3">Тема урока: «</text:span><text:span text:style-name="T6">Древний Египет – дар Нила?!</text:span><text:span text:style-name="T1"> </text:span><text:span text:style-name="T3">».</text:span></text:p>
      <text:p text:style-name="Text_20_body"><text:span text:style-name="T3">Класс: </text:span><text:span text:style-name="T2">5</text:span></text:p>
      <text:p text:style-name="Text_20_body"><text:span text:style-name="T3">Дата проведения</text:span><text:span text:style-name="T2">: 29.09.2016</text:span></text:p>
      <text:p text:style-name="Text_20_body"><text:span text:style-name="T3">Место проведения</text:span><text:span text:style-name="T2">: ГБОУ СОШ с. Кротково</text:span></text:p>
      <text:p text:style-name="P7"><text:span text:style-name="T3">Уровень</text:span><text:span text:style-name="T2">: школьный</text:span></text:p>
      <text:p text:style-name="P8"><text:span text:style-name="T5">1.</text:span><text:span text:style-name="T9"> </text:span><text:span text:style-name="T5">Тип учебного занятия (</text:span><text:span text:style-name="T7">по классификации Л.Г.Петерсон</text:span><text:span text:style-name="T5">): урок «открытия» новых знаний.</text:span></text:p>
      <text:p text:style-name="P8"><text:span text:style-name="T5">2.</text:span><text:span text:style-name="T9"> </text:span><text:span text:style-name="T5">Место занятия: первый урок в теме «Древний Восток»</text:span></text:p>
      <text:p text:style-name="P8"><text:span text:style-name="T5">3.</text:span><text:span text:style-name="T9"> </text:span><text:span text:style-name="T5">Организация деятельности учащихся: групповая, индивидуальная,  фронтальная.</text:span></text:p>
      <text:p text:style-name="P8"><text:span text:style-name="T5">4.</text:span><text:span text:style-name="T9"> </text:span><text:span text:style-name="T5">Образовательные подходы: системно-деятельностный подход, дифференцированный подход.</text:span></text:p>
      <text:p text:style-name="P8"><text:span text:style-name="T5">5.</text:span><text:span text:style-name="T9"> </text:span><text:span text:style-name="T5">Ведущие технологии: технология проблемного обучения, технология сотрудничества, информационно-коммуникационные технологии,  здоровьесберегающие технологии.</text:span></text:p>
      <text:p text:style-name="P8"><text:span text:style-name="T5">6.</text:span><text:span text:style-name="T5">Методы: проблемное изложение, эвристический метод, метод чередования заданий, самостоятельного поиска знаний, активные методы деятельности учащихся, метод обобщения, сравнения, анализа и систематизации.</text:span></text:p>
      <text:p text:style-name="P9"><text:span text:style-name="T5">7.</text:span><text:span text:style-name="T9"> </text:span><text:span text:style-name="T5">Оборудование: мультимедийный проектор, экран, колонки.</text:span></text:p>
      <text:p text:style-name="P9"><text:span text:style-name="T5">8.</text:span><text:span text:style-name="T5">Наглядно-дидактический материал: презентация, раздаточный  материал, учебная карта. </text:span></text:p>
      <text:p text:style-name="P10"/>
      <text:p text:style-name="P4"><text:span text:style-name="T6">УМК:</text:span> <text:span text:style-name="T5">Учебник «Всеобщая история. История Древнего мира 5 класс» А.А. Вигасин, Г.И.Годер, И.С.Свенцицкая. - М.,Просвещение, 2014</text:span></text:p>
      <text:p text:style-name="P4"><text:span text:style-name="T6">Цели: </text:span><text:span text:style-name="T5">знакомство учащихся с особенностями природно-географического положения Древнего Египта, занятиями жителей и объединением государства, осознание учащимися влияния природных условий на развитие государства и занятия его населения, ответственного отношения к учению, формирование умения осуществлять отбор необходимой информации, соотносить свои действия с планируемым результатом. формирование коммуникативной компетенции в сотрудничестве со сверстниками.</text:span></text:p>
      <text:p text:style-name="P4"><text:span text:style-name="T6">Планируемые результаты:</text:span> <text:span text:style-name="T5">в результате занятия учащиеся  смогут давать характеристику  особенностям природно-географического положения Древнего Египта и называть основные занятия египтян, называть входящие в состав объединённого государства царства; осуществлять анализ источника, структурировать, сравнивать информацию и делать выводы, переводить её из одного формата в другой (из текстового в графический); приобретут опыт проектной деятельности; научатся сотрудничать в ходе работы в группе и презентовать совместную деятельность.</text:span></text:p>
      <text:p text:style-name="P1">План:</text:p>
      <text:p text:style-name="P2">1.Природно-географические особенности Древнего Египта.</text:p>
      <text:p text:style-name="P2"><text:soft-page-break/>2. Занятия древних египтян.</text:p>
      <text:p text:style-name="P2">3. Возникновение объединенного государства.</text:p>
      <text:p text:style-name="P13"/>
      <text:p text:style-name="P1">Структура и ход урока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39">1. Мотивация</text:p>
          </table:table-cell>
        </table:table-row>
        <table:table-row>
          <table:table-cell office:value-type="string">
            <text:p text:style-name="P19">2. Получение информации</text:p>
          </table:table-cell>
        </table:table-row>
        <table:table-row>
          <table:table-cell office:value-type="string">
            <text:p text:style-name="P20">3. Переработка информации и обсуждение</text:p>
          </table:table-cell>
        </table:table-row>
        <table:table-row>
          <table:table-cell office:value-type="string">
            <text:p text:style-name="P39">4. Подведение итогов </text:p>
          </table:table-cell>
        </table:table-row>
        <table:table-row>
          <table:table-cell office:value-type="string">
            <text:p text:style-name="P39">5. Рефлексия</text:p>
          </table:table-cell>
        </table:table-row>
      </table:table>
      <text:p text:style-name="P11"/>
      <text:p text:style-name="P12">Технологическая карта учебного занятия по истории древнего мира в 5 классе</text:p>
      <text:p text:style-name="P12">по теме «Древний Египет- дар Нила?!»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4">Этап занятия.</text:p>
            <text:p text:style-name="P44">Время </text:p>
          </table:table-cell>
          <table:table-cell table:style-name="Таблица2.A1" office:value-type="string">
            <text:p text:style-name="P22">Задачи этапа</text:p>
          </table:table-cell>
          <table:table-cell table:style-name="Таблица2.A1" office:value-type="string">
            <text:p text:style-name="P22">Деятельность учителя</text:p>
          </table:table-cell>
          <table:table-cell table:style-name="Таблица2.A1" office:value-type="string">
            <text:p text:style-name="P21">Деятельность учащихся </text:p>
          </table:table-cell>
          <table:table-cell table:style-name="Таблица2.E1" office:value-type="string">
            <text:p text:style-name="P21">Планируемый результат</text:p>
          </table:table-cell>
        </table:table-row>
        <table:table-row>
          <table:table-cell table:style-name="Таблица2.A2" office:value-type="string">
            <text:p text:style-name="P24">1.Мотивационный. </text:p>
            <text:p text:style-name="P24">3 мин.</text:p>
          </table:table-cell>
          <table:table-cell table:style-name="Таблица2.A2" office:value-type="string">
            <text:p text:style-name="P27">Развитие мотивации учащихся к учебной деятельности.</text:p>
          </table:table-cell>
          <table:table-cell table:style-name="Таблица2.A2" office:value-type="string">
            <text:p text:style-name="P29">Слайд 1</text:p>
            <text:p text:style-name="P32">Приветствие. Эмоционально-психологический настрой на работу. </text:p>
            <text:p text:style-name="P32">- Здравствуйте, ребята. Я уверена, что вы настроены на активную, плодотворную работу и предлагаю начать наше занятие.</text:p>
            <text:p text:style-name="P31">Предлагает посмотреть видеоролик. </text:p>
            <text:p text:style-name="P33">- Ребята, посмотрите видеоролик и попытайтесь определить страну, о которой пойдёт сегодня речь, и имя женщины, в честь которой автор сочинил музыку.</text:p>
            <text:p text:style-name="P33"> <text:span text:style-name="T11">Слайд 2</text:span><text:span text:style-name="T10">.(Нефертити, чьё имя связано с историей Египта. И это наше  первое открытие.)</text:span></text:p>
          </table:table-cell>
          <table:table-cell table:style-name="Таблица2.A2" office:value-type="string">
            <text:p text:style-name="P27"> </text:p>
            <text:p text:style-name="P27">Слушают учителя, участвуют в диалоге с учителем; демонстрируют готовность к уроку.<text:span text:style-name="T1"> Учащиеся смотрят видеоролик.</text:span></text:p>
          </table:table-cell>
          <table:table-cell table:style-name="Таблица2.E2" office:value-type="string">
            <text:p text:style-name="P27">Положительно относятся к учению, познавательной деятельности.</text:p>
            <text:p text:style-name="P27"> </text:p>
            <text:p text:style-name="P27">Осознают познавательные действия.</text:p>
          </table:table-cell>
        </table:table-row>
        <table:table-row>
          <table:table-cell table:style-name="Таблица2.A2" office:value-type="string">
            <text:p text:style-name="P26">2.Актуализация учебной деятельности8 мин.</text:p>
            <text:p text:style-name="P23"> </text:p>
          </table:table-cell>
          <table:table-cell table:style-name="Таблица2.A2" office:value-type="string">
            <text:p text:style-name="P34">Актуализация объективного опыта учащихся.</text:p>
          </table:table-cell>
          <table:table-cell table:style-name="Таблица2.A2" office:value-type="string">
            <text:p text:style-name="P33">- Ребята, а кто был в Египте?  А кто хочет туда отправиться? И такая возможность сегодня появится. Я хочу предложить вам создать своё турагентство и разработать виртуальный тур в прошлое. Вы не возражаете, если я буду ваш туроператор? Можно я сделаю заказ вашим турагентствам: создать рекламную презентацию  Древнего Египта?</text:p>
            <text:p text:style-name="P33">- Сколько у нас будет презентаций? <text:span text:style-name="T10">(три, т.к. сидят в трёх группах)</text:span></text:p>
            <text:p text:style-name="P31">- Вы будете продумывать не обычную рекламу, а связанную с темой нашего урока. Древнегреческий историк Геродот назвал Египет даром Нила. Прав ли он был? Это предстоит сегодня вам <text:soft-page-break/>решить. </text:p>
            <text:p text:style-name="P30">(Слайд 3)</text:p>
            <text:p text:style-name="P33"> </text:p>
            <text:p text:style-name="P33"><text:span text:style-name="T10">- А как вы понимаете эту фразу? Что такое «дар»? </text:span>- Обратимся к словарю, где даётся следующее толкование этого слова. (<text:span text:style-name="T11">Слайд 4, после демонстрации учитель «закрывает» экран)</text:span></text:p>
            <text:p text:style-name="P33">Итак, чтобы наша работа была успешной, нам нужно договориться о правилах. Посмотрите, у вас на столах лежат карточки. В жёлтой – инструкция действий, в белой – фрагменты исторических источников для работы, а красная карточка – это сигнал о помощи.</text:p>
            <text:p text:style-name="P33">- <text:span text:style-name="T10">Учитель озвучивает вслух «жёлтую» карточку.</text:span>  </text:p>
            <text:p text:style-name="P33">Есть вопросы? Тогда приступим!</text:p>
            <text:p text:style-name="P33"> </text:p>
            <text:p text:style-name="P27">ЦЕЛЕПОЛАГАНИЕ.</text:p>
            <text:p text:style-name="P27">Что бы вы хотели увидеть в прошлом Египта? (<text:span text:style-name="T10">учитель кратко фиксирует на доске</text:span>)</text:p>
            <text:p text:style-name="P27">Многое нас интересует, но остановимся сегодня на:</text:p>
            <text:p text:style-name="P27">1. Природные условия страны – 1 турагентство</text:p>
            <text:p text:style-name="P27">2. Занятия древних египтян – 2 турагентство</text:p>
            <text:p text:style-name="P27">3. Объединение Египта -  3 турагентство</text:p>
            <text:p text:style-name="P27">- <text:span text:style-name="T8">Рабочее время для подготовки рекламы – 10 минут. Обратите внимание на песочные часы и следите за временем!</text:span></text:p>
          </table:table-cell>
          <table:table-cell table:style-name="Таблица2.A2" office:value-type="string">
            <text:p text:style-name="P34">Участвуют в обсуждении.</text:p>
            <text:p text:style-name="P34"> </text:p>
            <text:p text:style-name="P34"> </text:p>
            <text:p text:style-name="P34">.</text:p>
            <text:p text:style-name="P34"> </text:p>
            <text:p text:style-name="P34"> </text:p>
            <text:p text:style-name="P34"><text:soft-page-break/> </text:p>
            <text:p text:style-name="P34">Обсуждение, объяснение новых слов.</text:p>
            <text:p text:style-name="P34"> </text:p>
            <text:p text:style-name="P34"> </text:p>
            <text:p text:style-name="P34"> </text:p>
            <text:p text:style-name="P34"> </text:p>
            <text:p text:style-name="P34"> </text:p>
            <text:p text:style-name="P34">Осуществляют словарную работу</text:p>
            <text:p text:style-name="P34"> </text:p>
            <text:p text:style-name="P34"> </text:p>
            <text:p text:style-name="P34"> </text:p>
            <text:p text:style-name="P34">Демонстрируют готовность действовать по предложенному плану.</text:p>
            <text:p text:style-name="P34"> </text:p>
            <text:p text:style-name="P34"> </text:p>
            <text:p text:style-name="P34"> </text:p>
            <text:p text:style-name="P34"> </text:p>
            <text:p text:style-name="P34"> </text:p>
            <text:p text:style-name="P27"><text:span text:style-name="T1">Формулируют цель учебной деятельности в диалоге с учителем, отвечают на вопросы.</text:span> </text:p>
          </table:table-cell>
          <table:table-cell table:style-name="Таблица2.E2" office:value-type="string">
            <text:p text:style-name="P34">Выполняют учебно-познавательные действия. </text:p>
            <text:p text:style-name="P34"> </text:p>
            <text:p text:style-name="P34"> </text:p>
            <text:p text:style-name="P34"> </text:p>
            <text:p text:style-name="P34"> </text:p>
            <text:p text:style-name="P34"><text:soft-page-break/> </text:p>
            <text:p text:style-name="P34">Принимают и сохраняют учебную задачу.</text:p>
            <text:p text:style-name="P34"> </text:p>
            <text:p text:style-name="P34">Формулируют собственные мысли, высказывают и обосновывают свою точку зрения.</text:p>
            <text:p text:style-name="P34"> </text:p>
            <text:p text:style-name="P34"> </text:p>
            <text:p text:style-name="P34"> </text:p>
            <text:p text:style-name="P34"> </text:p>
            <text:p text:style-name="P34">Планирование учебного сотрудничества  в группе.</text:p>
          </table:table-cell>
        </table:table-row>
        <table:table-row>
          <table:table-cell table:style-name="Таблица2.A2" office:value-type="string">
            <text:p text:style-name="P26">3.Построение  и реализация проекта. Первичное закрепление.</text:p>
            <text:p text:style-name="P26">мин.</text:p>
            <text:p text:style-name="P25"><text:soft-page-break/> </text:p>
            <text:p text:style-name="P25"> </text:p>
          </table:table-cell>
          <table:table-cell table:style-name="Таблица2.A2" office:value-type="string">
            <text:p text:style-name="P34">Усвоение учащимися нового знания через способы действий.</text:p>
          </table:table-cell>
          <table:table-cell table:style-name="Таблица2.A2" office:value-type="string">
            <text:p text:style-name="P35">Организует работу в группах (турагентствах) </text:p>
            <text:p text:style-name="P34"> </text:p>
            <text:p text:style-name="P36">Осуществляет помощь и контролирует выполнение задания учащимися в группах.</text:p>
            <text:p text:style-name="P34"><text:soft-page-break/> </text:p>
            <text:p text:style-name="P34"> </text:p>
            <text:p text:style-name="P34"> </text:p>
            <text:p text:style-name="P37">(<text:span text:style-name="T8">Маршрутные листы и памятки для групп –</text:span></text:p>
            <text:p text:style-name="P38">Приложения №№1-4)</text:p>
            <text:p text:style-name="P34"> </text:p>
            <text:p text:style-name="P38">Заготовки презентаций – в прикреплённой папке.</text:p>
          </table:table-cell>
          <table:table-cell table:style-name="Таблица2.A2" office:value-type="string">
            <text:p text:style-name="P27">Самостоятельно знакомятся с материалом, выполняют задания в маршрутных листах, осуществляя <text:soft-page-break/>первичное закрепление по образцу и проговаривание. Оформляют презентацию.</text:p>
          </table:table-cell>
          <table:table-cell table:style-name="Таблица2.E2" office:value-type="string">
            <text:p text:style-name="P27">Осознают свои возможности в учении.</text:p>
            <text:p text:style-name="P27"> </text:p>
            <text:p text:style-name="P27"> </text:p>
            <text:p text:style-name="P27">Учебное <text:soft-page-break/>сотрудничество в группе.</text:p>
            <text:p text:style-name="P27">Приобретение опыта проектной деятельности.</text:p>
          </table:table-cell>
        </table:table-row>
        <table:table-row>
          <table:table-cell table:style-name="Таблица2.A2" office:value-type="string">
            <text:p text:style-name="P24">4. Включение в систему знаний.</text:p>
            <text:p text:style-name="P26">8-10 мин.</text:p>
          </table:table-cell>
          <table:table-cell table:style-name="Таблица2.A2" office:value-type="string">
            <text:p text:style-name="P27">Формирование системы знаний учащихся</text:p>
          </table:table-cell>
          <table:table-cell table:style-name="Таблица2.A2" office:value-type="string">
            <text:p text:style-name="P27">- Ребята, песочные часы остановились – время вышло. Такая напряжённая работа отняла у вас силы. Я предлагаю отдохнуть.</text:p>
            <text:p text:style-name="P27"> </text:p>
            <text:p text:style-name="P33"><text:span text:style-name="T8">ФИЗКУЛЬТМИНУТКА.</text:span> Древние египтяне слагали много хвалебных песен объектам природы, которым они поклонялись и которых обожествляли. Одна из таких хвалебных песен посвящена солнцу. Давайте сейчас “оживим” эту песню и немного разомнёмся. <text:span text:style-name="T8">(Приложение 5), слайд 5.</text:span></text:p>
            <text:p text:style-name="P27"> </text:p>
            <text:p text:style-name="P27"> </text:p>
            <text:p text:style-name="P27">Приступим к защите ваших рекламных презентаций. А мне, вашему туроператору, нужно будет выбрать турагентство, у которого возьму рекламу для дальнейшей работы.</text:p>
            <text:p text:style-name="P27">  </text:p>
            <text:p text:style-name="P27">- Итак, слово предоставляется…(1, 2, 3 группе)</text:p>
            <text:p text:style-name="P28">Каждая группа  презентует свою работу..</text:p>
            <text:p text:style-name="P27"> </text:p>
            <text:p text:style-name="P27">Вывод: <text:span text:style-name="T10">Можем ли мы сказать, что Египет – дар Нила?(Природа, люди, территория – всё это дар Египту и всем нам!)</text:span></text:p>
            <text:p text:style-name="P27"> </text:p>
            <text:p text:style-name="P27">Спасибо, вы все замечательно поработали!  И я принимаю все ваши презентации и заключаю с вами договор сотрудничества. Вручаю каждому турагентству сертификаты.</text:p>
            <text:p text:style-name="P27"> </text:p>
          </table:table-cell>
          <table:table-cell table:style-name="Таблица2.A2" office:value-type="string">
            <text:p text:style-name="P34"> </text:p>
            <text:p text:style-name="P34"> </text:p>
            <text:p text:style-name="P27"> </text:p>
            <text:p text:style-name="P27">Повторяют движения за учителем.</text:p>
            <text:p text:style-name="P34"> </text:p>
            <text:p text:style-name="P34"> </text:p>
            <text:p text:style-name="P34"> </text:p>
            <text:p text:style-name="P34"> </text:p>
            <text:p text:style-name="P34">Знакомят с результатами работы группы, делают обобщающий вывод.</text:p>
            <text:p text:style-name="P34"> </text:p>
            <text:p text:style-name="P34">Отвечают на вопрос.</text:p>
            <text:p text:style-name="P34"> </text:p>
            <text:p text:style-name="P34"> </text:p>
          </table:table-cell>
          <table:table-cell table:style-name="Таблица2.E2" office:value-type="string">
            <text:p text:style-name="P27">Понимают значение знаний для человека.</text:p>
            <text:p text:style-name="P27"> </text:p>
            <text:p text:style-name="P27"> </text:p>
            <text:p text:style-name="P27">Способны использовать приобретенные знания и умения в практической деятельности.</text:p>
            <text:p text:style-name="P27"> </text:p>
          </table:table-cell>
        </table:table-row>
        <table:table-row>
          <table:table-cell table:style-name="Таблица2.A2" office:value-type="string">
            <text:p text:style-name="P26">6. Рефлексия.</text:p>
            <text:p text:style-name="P26">5 мин.</text:p>
          </table:table-cell>
          <table:table-cell table:style-name="Таблица2.A2" office:value-type="string">
            <text:p text:style-name="P34">Осознание учащимися своей учебной деятельности, <text:soft-page-break/>самооценка результатов деятельности. </text:p>
          </table:table-cell>
          <table:table-cell table:style-name="Таблица2.A2" office:value-type="string">
            <text:p text:style-name="P35">Объявляет домашнее задание.</text:p>
            <text:p text:style-name="P35">Запишите, пожалуйста, домашнее задание: оно состоит из двух <text:soft-page-break/>частей.  (Слайд6)</text:p>
            <text:p text:style-name="P35">1 – базовое задание - §  6 прочитать, ответить на вопросы.  </text:p>
            <text:p text:style-name="P27"><text:span text:style-name="T4">2 – дополнительное задание: подготовить сообщение  или презентацию о том, что осталось у нас не рассмотренным из предложенного вами списка </text:span><text:span text:style-name="T1">(зачитать). Выберите для себя то, что наиболее интересно.</text:span></text:p>
            <text:p text:style-name="P34"> </text:p>
            <text:p text:style-name="P36">Проводит рефлексию<text:span text:style-name="T8">. (Слайд 7, приложение 6)</text:span></text:p>
            <text:p text:style-name="P34">Мне очень комфортно работалось в вашем турагентстве. Предлагаю и вам  проанализировать свою работу. В предложенных бланках сделайте соответствующую запись. Вы можете написать «да» или «нет» по-русски или с помощью древнеегипетских символов.</text:p>
            <text:p text:style-name="P34"> </text:p>
            <text:p text:style-name="P36">- Благодарит всех за активную работу, завершает занятие.</text:p>
            <text:p text:style-name="P34">- Я благодарю вас за такое тесное сотрудничество и хочу сделать подарок  вашим турагентствам: раскраску «Тутанхамон», где также  вы найдёте дополнительную информацию о Нефертити, чьё имя сегодня звучало в начале урока.</text:p>
          </table:table-cell>
          <table:table-cell table:style-name="Таблица2.A2" office:value-type="string">
            <text:p text:style-name="P27">Подводят итоги урока под руководством учителя, <text:soft-page-break/>оценивают себя.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  <text:p text:style-name="P27"> </text:p>
          </table:table-cell>
          <table:table-cell table:style-name="Таблица2.E2" office:value-type="string">
            <text:p text:style-name="P27">Развивают навыки  объективной самооценки собственной <text:soft-page-break/>деятельности.</text:p>
          </table:table-cell>
        </table:table-row>
      </table:table>
      <text:p text:style-name="P6"> </text:p>
      <text:p text:style-name="P6"> </text:p>
      <text:p text:style-name="P15">Самоанализ открытого урока по истории.</text:p>
      <text:p text:style-name="P16">По типу учебного занятия это «урок открытия нового знания», первый урок в разделе «Древний Восток».</text:p>
      <text:p text:style-name="P16">На уроке был реализован системно-деятельностный подход. В качестве ведущих технологий были использованы технология сотрудничества, проблемного обучения, игровые технологии, информационно-коммуникационные, здоровьесберегающие. Были поставлены следующие <text:span text:style-name="T8">цели урока:</text:span> знакомство учащихся с особенностями природно-географического положения Древнего Египта, занятиями жителей и объединением государства, осознание учащимися влияния природных условий на развитие государства и занятия его населения, формирование умения осуществлять отбор и анализ необходимой информации, соотносить свои действия с планируемым результатом, формирование коммуникативной компетенции в сотрудничестве со сверстниками и <text:span text:style-name="T10">ответственного отношения к учению.</text:span></text:p>
      <text:p text:style-name="P16">Целеполагание со стороны учащихся осуществлялось в контексте  сюжетно-ролевой игры в процессе обсуждения вопроса о том, что интересно будет знать туристу, отправляющемуся по виртуальному туру.</text:p>
      <text:p text:style-name="P16">Структура урока предусматривала 6 этапов.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45">Этап занятия.</text:p>
            <text:p text:style-name="P45">Время</text:p>
          </table:table-cell>
          <table:table-cell table:style-name="Таблица3.B1" office:value-type="string">
            <text:p text:style-name="P40">Задачи этапа</text:p>
          </table:table-cell>
        </table:table-row>
        <table:table-row>
          <table:table-cell table:style-name="Таблица3.A2" office:value-type="string">
            <text:p text:style-name="P41">1.Мотивационный.</text:p>
            <text:p text:style-name="P43"> </text:p>
          </table:table-cell>
          <table:table-cell table:style-name="Таблица3.B2" office:value-type="string">
            <text:p text:style-name="P42">Развитие мотивации учащихся к учебной деятельности.</text:p>
          </table:table-cell>
        </table:table-row>
        <table:table-row>
          <table:table-cell table:style-name="Таблица3.A2" office:value-type="string">
            <text:p text:style-name="P41">2.Актуализация учебной деятельности</text:p>
            <text:p text:style-name="P43"> </text:p>
          </table:table-cell>
          <table:table-cell table:style-name="Таблица3.B2" office:value-type="string">
            <text:p text:style-name="P42">Актуализация объективного опыта учащихся.</text:p>
          </table:table-cell>
        </table:table-row>
        <table:table-row>
          <table:table-cell table:style-name="Таблица3.A2" office:value-type="string">
            <text:p text:style-name="P41">3.Построение  и реализация проекта. Первичное закрепление.</text:p>
            <text:p text:style-name="P43"> </text:p>
            <text:p text:style-name="P43"> </text:p>
          </table:table-cell>
          <table:table-cell table:style-name="Таблица3.B2" office:value-type="string">
            <text:p text:style-name="P42">Усвоение учащимися нового знания через способы действий.</text:p>
          </table:table-cell>
        </table:table-row>
        <table:table-row>
          <table:table-cell table:style-name="Таблица3.A2" office:value-type="string">
            <text:p text:style-name="P41">4. Включение в систему знаний.</text:p>
            <text:p text:style-name="P43"> </text:p>
          </table:table-cell>
          <table:table-cell table:style-name="Таблица3.B2" office:value-type="string">
            <text:p text:style-name="P42">Формирование системы знаний учащихся</text:p>
          </table:table-cell>
        </table:table-row>
        <table:table-row>
          <table:table-cell table:style-name="Таблица3.A2" office:value-type="string">
            <text:p text:style-name="P41">6. Рефлексия.</text:p>
            <text:p text:style-name="P43"> </text:p>
          </table:table-cell>
          <table:table-cell table:style-name="Таблица3.B2" office:value-type="string">
            <text:p text:style-name="P42">Осознание учащимися своей учебной деятельности, самооценка результатов деятельности.</text:p>
          </table:table-cell>
        </table:table-row>
      </table:table>
      <text:p text:style-name="P16">Задачи были поставлены  и реализованы на каждом этапе.</text:p>
      <text:p text:style-name="P17"> </text:p>
      <text:p text:style-name="P16">Для активизации познавательной деятельности учащихся на уроке были использованы следующие режимы работы: учитель-класс, учитель-ученик (индивидуальное консультирование), ученик-ученик и ученик-класс. Использованы фронтальная, индивидуальная, групповая формы работы.</text:p>
      <text:p text:style-name="P17"> <text:span text:style-name="T5">Усвоение новых знаний было достигнуто путём привлечения учащихся к проектной деятельности.</text:span></text:p>
      <text:p text:style-name="P16">В результате занятия учащимися были достигнуты следующие предметные, метапредметные и личностные результаты:</text:p>
      <text:p text:style-name="P18"><text:span text:style-name="T3">Предметные:</text:span><text:span text:style-name="T1">  </text:span><text:span text:style-name="T2">учащиеся дали характеристику  особенностям природно-географического положения Древнего Египта и назвали основные занятия египтян, назвали входящие в </text:span><text:soft-page-break/><text:span text:style-name="T2">состав объединённого государства царства;</text:span></text:p>
      <text:p text:style-name="P18"><text:span text:style-name="T3">Метапредметные:</text:span><text:span text:style-name="T1"> </text:span><text:span text:style-name="T2">провели анализ источника, структурировали информацию и переводили её из одного формата в другой (из текстового в графический);</text:span></text:p>
      <text:p text:style-name="P18"><text:span text:style-name="T3">Личностные:</text:span><text:span text:style-name="T1"> </text:span><text:span text:style-name="T2">приобрели опыт проектной деятельности; осуществляли сотрудничество в ходе работы в группе и презентовали совместную деятельность,  т.е. были вовлечены в  социально-значимые отношения, проявляли готовность и способность к  саморазвитию.</text:span></text:p>
      <text:p text:style-name="P16">Мотивация учащихся, а также создание и решение проблемного задания доказать верность утверждения Геродота позволили достичь эти результаты. В качестве мотивации на первом этапе использовался видеоролик, установка на заключения договора сотрудничества с турагентствами и в целом сама форма проведения урока в  виде сюжетно-ролевой игры.</text:p>
      <text:p text:style-name="P16">Предметный результат будет оценён на следующем уроке, и индивидуальная отметка будет  складываться из отметки за работу на уроке и за выполнение домашнего задания. Такой вариант оценивания считаю целесообразным, т.к. даёт возможность тем, кто был менее активен сегодня, проявить себя в домашней работе.</text:p>
      <text:p text:style-name="P16">На уроке использовались ноутбуки с шаблонами презентаций, которые ребятам нужно было оформить и защитить свой мини-проект после анализа предложенных исторических источников. В качестве источников  для урока были использованы материалы учебника УМК Вигасина, Годера, фрагменты исторического документа, материалы энциклопедии <text:span text:style-name="T10">(Свободная русская энциклопедия «Традиция») </text:span>и авторской монографии <text:span text:style-name="T10">(А. Низовский  «100 Великих археологических открытий»), </text:span>а также иллюстративный материал.</text:p>
      <text:p text:style-name="P16">Считаю, что отбор дидактического материала, методов и приёмов, использованных на уроке, а также сама форма проведения урока способствовали установлению и поддержанию благоприятной атмосферы на уроке и достижению намеченных целей.</text:p>
      <text:p text:style-name="P5"><text:span text:style-name="T1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674cm" fo:margin-left="0.847cm" fo:margin-right="0.7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3</meta:editing-cycles>
    <meta:generator>OpenOffice.org/3.4$Win32 OpenOffice.org_project/340m1$Build-9590</meta:generator>
    <dc:date>2017-04-14T08:58:49.39</dc:date>
    <meta:document-statistic meta:table-count="3" meta:image-count="0" meta:object-count="0" meta:page-count="7" meta:paragraph-count="225" meta:word-count="1543" meta:character-count="12355"/>
    <meta:user-defined meta:name="Info 1"/>
    <meta:user-defined meta:name="Info 2"/>
    <meta:user-defined meta:name="Info 3"/>
    <meta:user-defined meta:name="Info 4"/>
  </office:meta>
</office:document-meta>
</file>