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Verdana" svg:font-family="Verdana, Arial, Helvetic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font-variant="normal" fo:text-transform="none" fo:color="#000000" style:font-name="Times New Roman" fo:font-size="14pt" fo:letter-spacing="normal" fo:font-style="italic" fo:font-weight="normal" style:font-size-asian="14pt" style:font-size-complex="14pt"/>
    </style:style>
    <style:style style:name="P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ew Roman" fo:font-size="14pt" fo:letter-spacing="normal" fo:font-style="italic" fo:font-weight="normal" style:font-size-asian="14pt" style:font-size-complex="14pt"/>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 style:family="paragraph" style:parent-style-name="Text_20_body" style:list-style-name="L13">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line-height="150%" fo:text-align="start" style:justify-single-word="false" fo:orphans="2" fo:widows="2" fo:text-indent="0cm" style:auto-text-indent="false" style:text-autospace="none"/>
      <style:text-properties fo:font-variant="normal" fo:text-transform="none" fo:color="#000000"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line-height="150%" fo:text-align="start" style:justify-single-word="false" fo:orphans="2" fo:widows="2" fo:text-indent="0cm" style:auto-text-indent="false" style:text-autospace="none"/>
      <style:text-properties fo:font-variant="normal" fo:text-transform="none" fo:color="#000000" style:font-name="Times New Roman" fo:font-size="14pt" fo:letter-spacing="normal" fo:language="ru" fo:country="RU" fo:font-style="normal" fo:font-weight="normal" style:font-name-asian="Times New Roman CYR" style:font-size-asian="14pt" style:font-weight-asian="normal" style:font-name-complex="Times New Roman CYR" style:font-size-complex="14pt" style:font-weight-complex="normal"/>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end" style:justify-single-word="false"/>
      <style:text-properties fo:font-size="14pt" style:font-size-asian="14pt"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4" style:family="paragraph" style:parent-style-name="Standard">
      <style:paragraph-properties fo:text-align="start" style:justify-single-word="false"/>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P15"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P16" style:family="paragraph" style:parent-style-name="Standard" style:list-style-name="L8">
      <style:paragraph-properties fo:line-height="150%" fo:text-align="start" style:justify-single-word="false" style:text-autospace="none"/>
      <style:text-properties fo:font-variant="normal" fo:text-transform="none" fo:color="#000000" style:font-name="Times New Roman" fo:font-size="14pt" fo:letter-spacing="normal" fo:language="ru" fo:country="RU" fo:font-style="normal" fo:font-weight="normal" style:font-name-asian="Times New Roman CYR" style:font-size-asian="14pt" style:font-weight-asian="normal" style:font-name-complex="Times New Roman CYR" style:font-size-complex="14pt" style:font-weight-complex="normal"/>
    </style:style>
    <style:style style:name="P17"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18" style:family="paragraph" style:parent-style-name="Standard" style:list-style-name="L9">
      <style:paragraph-properties fo:text-align="start"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Standard">
      <style:paragraph-properties style:line-height-at-least="0.609cm" fo:text-align="start"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20"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bold" style:font-size-asian="14pt" style:font-size-complex="14pt"/>
    </style:style>
    <style:style style:name="P21"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2"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line-height="150%" fo:text-align="start" style:justify-single-word="false" style:text-autospace="none"/>
      <style:text-properties fo:font-variant="normal" fo:text-transform="none" style:use-window-font-color="true" style:font-name="Times New Roman" fo:font-size="14pt" fo:letter-spacing="normal" fo:language="ru" fo:country="RU" fo:font-style="normal" fo:font-weight="normal" style:font-name-asian="Times New Roman CYR" style:font-size-asian="14pt" style:font-weight-asian="normal" style:font-name-complex="Times New Roman CYR" style:font-size-complex="14pt" style:font-weight-complex="normal"/>
    </style:style>
    <style:style style:name="P24" style:family="paragraph" style:parent-style-name="Standard" style:list-style-name="L1">
      <style:paragraph-properties fo:line-height="150%" fo:text-align="start" style:justify-single-word="false" style:text-autospace="none">
        <style:tab-stops/>
      </style:paragraph-properties>
      <style:text-properties fo:color="#000000" style:font-name="Times New Roman" fo:font-size="14pt" fo:language="ru" fo:country="RU" style:font-name-asian="Times New Roman CYR" style:font-size-asian="14pt" style:font-name-complex="Times New Roman CYR" style:font-size-complex="14pt"/>
    </style:style>
    <style:style style:name="P25" style:family="paragraph" style:parent-style-name="Standard" style:list-style-name="L1">
      <style:paragraph-properties fo:line-height="150%" fo:text-align="start" style:justify-single-word="false" style:text-autospace="none">
        <style:tab-stops>
          <style:tab-stop style:position="0.019cm"/>
        </style:tab-stops>
      </style:paragraph-properties>
      <style:text-properties fo:color="#000000" style:font-name="Times New Roman" fo:font-size="14pt" fo:language="ru" fo:country="RU" style:font-name-asian="Times New Roman CYR" style:font-size-asian="14pt" style:font-name-complex="Times New Roman CYR" style:font-size-complex="14pt"/>
    </style:style>
    <style:style style:name="P26" style:family="paragraph" style:parent-style-name="Standard">
      <style:paragraph-properties fo:line-height="150%" fo:text-align="start" style:justify-single-word="false" style:text-autospace="none"/>
      <style:text-properties fo:color="#000000" style:font-name="Times New Roman" fo:font-size="14pt" fo:language="ru" fo:country="RU" fo:font-weight="bold" style:font-name-asian="Times New Roman CYR" style:font-size-asian="14pt" style:font-weight-asian="bold" style:font-name-complex="Times New Roman CYR" style:font-size-complex="14pt" style:font-weight-complex="bold"/>
    </style:style>
    <style:style style:name="P27" style:family="paragraph" style:parent-style-name="Standard">
      <style:paragraph-properties fo:line-height="150%" fo:text-align="start" style:justify-single-word="false" style:text-autospace="none"/>
      <style:text-properties style:use-window-font-color="true" style:font-name="Times New Roman" fo:font-size="14pt" fo:language="ru" fo:country="RU" fo:font-weight="normal" style:font-name-asian="Times New Roman CYR" style:font-size-asian="14pt" style:font-weight-asian="normal" style:font-name-complex="Times New Roman CYR" style:font-size-complex="14pt" style:font-weight-complex="normal"/>
    </style:style>
    <style:style style:name="P28" style:family="paragraph" style:parent-style-name="Standard">
      <style:paragraph-properties fo:line-height="150%" fo:text-align="start" style:justify-single-word="false" style:text-autospace="none"/>
      <style:text-properties style:use-window-font-color="true" style:font-name="Times New Roman" fo:font-size="14pt" fo:font-weight="normal" style:font-name-asian="Times New Roman CYR" style:font-size-asian="14pt" style:font-weight-asian="normal" style:font-name-complex="Times New Roman CYR" style:font-size-complex="14pt" style:font-weight-complex="normal"/>
    </style:style>
    <style:style style:name="P29" style:family="paragraph" style:parent-style-name="Standard">
      <style:paragraph-properties fo:line-height="150%" fo:text-align="start" style:justify-single-word="false" style:text-autospace="none"/>
      <style:text-properties style:use-window-font-color="true" style:font-name="Times New Roman" fo:font-size="14pt" style:font-name-asian="Times New Roman CYR" style:font-size-asian="14pt" style:font-name-complex="Times New Roman CYR" style:font-size-complex="14pt"/>
    </style:style>
    <style:style style:name="P30" style:family="paragraph" style:parent-style-name="Standard">
      <style:paragraph-properties fo:text-align="start" style:justify-single-word="false"/>
      <style:text-properties style:font-name="Times New Roman" fo:font-size="14pt" style:font-size-asian="14pt" style:font-size-complex="14pt"/>
    </style:style>
    <style:style style:name="P31" style:family="paragraph" style:parent-style-name="Standard" style:list-style-name="L1">
      <style:paragraph-properties fo:line-height="150%" fo:text-align="start" style:justify-single-word="false" style:text-autospace="none">
        <style:tab-stops>
          <style:tab-stop style:position="0.019cm"/>
        </style:tab-stops>
      </style:paragraph-properties>
      <style:text-properties style:font-name="Times New Roman" fo:font-size="14pt" style:font-size-asian="14pt" style:font-size-complex="14pt"/>
    </style:style>
    <style:style style:name="P32" style:family="paragraph" style:parent-style-name="Standard">
      <style:paragraph-properties fo:line-height="150%" fo:text-align="start" style:justify-single-word="false" style:text-autospace="none">
        <style:tab-stops>
          <style:tab-stop style:position="0.019cm"/>
        </style:tab-stops>
      </style:paragraph-properties>
      <style:text-properties style:font-name="Times New Roman" fo:font-size="14pt" style:font-size-asian="14pt" style:font-size-complex="14pt"/>
    </style:style>
    <style:style style:name="P33" style:family="paragraph" style:parent-style-name="Standard">
      <style:paragraph-properties fo:line-height="150%" fo:text-align="start" style:justify-single-word="false" style:text-autospace="none"/>
      <style:text-properties style:font-name="Times New Roman" fo:font-size="14pt" style:font-size-asian="14pt" style:font-size-complex="14pt"/>
    </style:style>
    <style:style style:name="P34" style:family="paragraph" style:parent-style-name="Standard" style:list-style-name="L8">
      <style:paragraph-properties fo:line-height="150%" fo:text-align="start" style:justify-single-word="false" style:text-autospace="none"/>
      <style:text-properties style:font-name="Times New Roman" fo:font-size="14pt" style:font-size-asian="14pt" style:font-size-complex="14pt"/>
    </style:style>
    <style:style style:name="P3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Verdana" fo:font-size="10pt" fo:letter-spacing="normal" fo:font-style="normal" fo:font-weight="normal"/>
    </style:style>
    <style:style style:name="P3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8" style:family="paragraph" style:parent-style-name="Standard" style:list-style-name="L10">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9" style:family="paragraph" style:parent-style-name="Standard" style:list-style-name="L11">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4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42" style:family="paragraph" style:parent-style-name="Standard" style:list-style-name="L12">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43" style:family="paragraph" style:parent-style-name="Standard">
      <style:paragraph-properties fo:margin-left="0cm" fo:margin-right="0cm" fo:line-height="150%" fo:text-align="start" style:justify-single-word="false" fo:orphans="2" fo:widows="2" fo:text-indent="0cm" style:auto-text-indent="false" style:text-autospace="none"/>
      <style:text-properties fo:font-variant="normal" fo:text-transform="none" fo:color="#000000" style:font-name="Times New Roman" fo:font-size="14pt" fo:letter-spacing="normal" fo:language="ru" fo:country="RU" fo:font-style="normal" fo:font-weight="normal" style:font-name-asian="Times New Roman CYR" style:font-size-asian="14pt" style:font-weight-asian="normal" style:font-name-complex="Times New Roman CYR" style:font-size-complex="14pt" style:font-weight-complex="normal"/>
    </style:style>
    <style:style style:name="P44" style:family="paragraph" style:parent-style-name="Standard">
      <style:paragraph-properties fo:margin-left="0cm" fo:margin-right="0cm" fo:text-align="start" style:justify-single-word="false" fo:orphans="2" fo:widows="2" fo:text-indent="0cm" style:auto-text-indent="false"/>
    </style:style>
    <style:style style:name="P45" style:family="paragraph" style:parent-style-name="Standard" style:list-style-name="L12">
      <style:paragraph-properties fo:margin-left="0cm" fo:margin-right="0cm" fo:text-align="start" style:justify-single-word="false" fo:orphans="2" fo:widows="2" fo:text-indent="0cm" style:auto-text-indent="false"/>
    </style:style>
    <style:style style:name="P46" style:family="paragraph" style:parent-style-name="Standard" style:list-style-name="L11">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47" style:family="paragraph" style:parent-style-name="Standard" style:list-style-name="L12">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48" style:family="paragraph" style:parent-style-name="Standard">
      <style:paragraph-properties fo:margin-left="0cm" fo:margin-right="0cm" fo:line-height="150%" fo:text-align="start" style:justify-single-word="false" fo:text-indent="1.251cm" style:auto-text-indent="false" style:text-autospace="none"/>
      <style:text-properties style:font-name="Times New Roman" fo:font-size="14pt" style:font-size-asian="14pt" style:font-size-complex="14pt"/>
    </style:style>
    <style:style style:name="P49" style:family="paragraph" style:parent-style-name="Standard">
      <style:paragraph-properties fo:margin-top="0.176cm" fo:margin-bottom="0cm" fo:line-height="150%" fo:text-align="start" style:justify-single-word="false" fo:orphans="2" fo:widows="2" style:text-autospace="none"/>
      <style:text-properties fo:font-variant="normal" fo:text-transform="none" fo:color="#000000" style:font-name="Times New Roman" fo:font-size="14pt" fo:letter-spacing="normal" fo:language="ru" fo:country="RU" fo:font-style="normal" fo:font-weight="bold" style:font-name-asian="Times New Roman CYR" style:font-size-asian="14pt" style:font-weight-asian="bold" style:font-name-complex="Times New Roman CYR" style:font-size-complex="14pt" style:font-weight-complex="bold"/>
    </style:style>
    <style:style style:name="T1" style:family="text">
      <style:text-properties fo:language="ru" fo:country="RU"/>
    </style:style>
    <style:style style:name="T2" style:family="text">
      <style:text-properties fo:language="ru" fo:country="RU" fo:font-weight="bold" style:font-weight-asian="bold" style:font-weight-complex="bold"/>
    </style:style>
    <style:style style:name="T3" style:family="text">
      <style:text-properties fo:language="ru" fo:country="RU" fo:font-weight="normal"/>
    </style:style>
    <style:style style:name="T4" style:family="text">
      <style:text-properties fo:language="ru" fo:country="RU" fo:font-style="normal" fo:font-weight="normal"/>
    </style:style>
    <style:style style:name="T5" style:family="text">
      <style:text-properties fo:language="ru" fo:country="RU" fo:font-style="normal" fo:font-weight="normal" style:font-name-asian="Times New Roman CYR" style:font-name-complex="Times New Roman CYR"/>
    </style:style>
    <style:style style:name="T6" style:family="text">
      <style:text-properties fo:font-size="14pt" fo:language="ru" fo:country="RU"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variant="normal" fo:text-transform="none" fo:color="#000000" fo:letter-spacing="normal" fo:font-style="normal" fo:font-weight="normal"/>
    </style:style>
    <style:style style:name="T9" style:family="text">
      <style:text-properties fo:font-variant="normal" fo:text-transform="none" fo:color="#000000" fo:letter-spacing="normal" fo:font-style="normal" fo:font-weight="normal" style:font-size-asian="14pt" style:font-size-complex="14pt"/>
    </style:style>
    <style:style style:name="T10" style:family="text">
      <style:text-properties fo:font-variant="normal" fo:text-transform="none" fo:color="#000000" fo:letter-spacing="normal" fo:language="en" fo:country="US" fo:font-style="normal" fo:font-weight="normal" style:font-name-asian="Times New Roman1" style:font-name-complex="Times New Roman1"/>
    </style:style>
    <style:style style:name="T11" style:family="text">
      <style:text-properties fo:font-variant="normal" fo:text-transform="none" fo:color="#000000" fo:letter-spacing="normal" fo:language="ru" fo:country="RU" fo:font-style="normal"/>
    </style:style>
    <style:style style:name="T12" style:family="text">
      <style:text-properties fo:font-variant="normal" fo:text-transform="none" fo:color="#000000" fo:letter-spacing="normal" fo:language="ru" fo:country="RU" fo:font-style="normal" fo:font-weight="normal"/>
    </style:style>
    <style:style style:name="T13" style:family="text">
      <style:text-properties fo:font-variant="normal" fo:text-transform="none" fo:color="#000000" fo:letter-spacing="normal" fo:language="ru" fo:country="RU" fo:font-style="normal" fo:font-weight="normal" style:font-name-asian="Times New Roman CYR" style:font-weight-asian="normal" style:font-name-complex="Times New Roman CYR" style:font-weight-complex="normal"/>
    </style:style>
    <style:style style:name="T14" style:family="text">
      <style:text-properties fo:font-variant="normal" fo:text-transform="none" fo:color="#000000" fo:letter-spacing="normal" fo:language="ru" fo:country="RU" fo:font-style="normal" fo:font-weight="bold" style:font-name-asian="Times New Roman CYR" style:font-weight-asian="bold" style:font-name-complex="Times New Roman CYR" style:font-weight-complex="bold"/>
    </style:style>
    <style:style style:name="T15" style:family="text">
      <style:text-properties fo:font-variant="normal" fo:text-transform="none" fo:color="#000000" fo:letter-spacing="normal" fo:language="ru" fo:country="RU" fo:font-style="normal" fo:font-weight="bold" style:font-weight-asian="bold" style:font-weight-complex="bold"/>
    </style:style>
    <style:style style:name="T16" style:family="text">
      <style:text-properties fo:font-variant="normal" fo:text-transform="none" fo:color="#000000" style:font-name="Times New Roman" fo:font-size="14pt" fo:letter-spacing="normal" fo:font-style="normal" fo:font-weight="normal" style:font-size-asian="14pt" style:font-size-complex="14pt"/>
    </style:style>
    <style:style style:name="T17"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8"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9"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20"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21" style:family="text">
      <style:text-properties fo:font-variant="normal" fo:text-transform="none" fo:color="#000000" style:font-name="Verdana" fo:font-size="10pt" fo:letter-spacing="normal" fo:language="ru" fo:country="RU" fo:font-style="normal" fo:font-weight="normal"/>
    </style:style>
    <style:style style:name="T22" style:family="text">
      <style:text-properties fo:font-variant="normal" fo:text-transform="none" fo:color="#000000" fo:font-size="14pt" fo:letter-spacing="normal" fo:font-style="normal" fo:font-weight="normal" style:font-size-asian="14pt" style:font-size-complex="14pt"/>
    </style:style>
    <style:style style:name="T23" style:family="text">
      <style:text-properties fo:font-variant="normal" fo:text-transform="none" fo:color="#000000" fo:font-size="14pt" fo:letter-spacing="normal" fo:font-style="normal" fo:font-weight="normal" style:font-size-asian="14pt" style:font-weight-asian="normal" style:font-size-complex="14pt" style:font-weight-complex="normal"/>
    </style:style>
    <style:style style:name="T24" style:family="text">
      <style:text-properties fo:font-variant="normal" fo:text-transform="none" fo:color="#000000" fo:font-size="14pt" fo:letter-spacing="normal" fo:font-style="normal" fo:font-weight="bold" style:font-size-asian="14pt" style:font-weight-asian="bold" style:font-size-complex="14pt" style:font-weight-complex="bold"/>
    </style:style>
    <style:style style:name="T25" style:family="text">
      <style:text-properties fo:font-variant="normal" fo:text-transform="none" fo:color="#000000" fo:font-size="14pt" fo:letter-spacing="normal" fo:language="ru" fo:country="RU" fo:font-style="normal" fo:font-weight="normal" style:font-size-asian="14pt" style:font-size-complex="14pt"/>
    </style:style>
    <style:style style:name="T26" style:family="text">
      <style:text-properties fo:font-variant="normal" fo:text-transform="none" fo:color="#000000" fo:font-size="14pt" fo:letter-spacing="normal" fo:language="ru" fo:country="RU" fo:font-style="normal" fo:font-weight="normal" style:font-size-asian="14pt" style:font-weight-asian="normal" style:font-size-complex="14pt" style:font-weight-complex="normal"/>
    </style:style>
    <style:style style:name="T27" style:family="text">
      <style:text-properties fo:font-variant="normal" fo:text-transform="none" fo:color="#000000" fo:font-size="10pt" fo:letter-spacing="normal" fo:language="ru" fo:country="RU" fo:font-style="normal" fo:font-weight="normal"/>
    </style:style>
    <style:style style:name="T28"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29"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30"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31" style:family="text">
      <style:text-properties fo:font-variant="normal" fo:text-transform="none" fo:color="#000000" style:font-name="Times New Roman" fo:font-size="14pt" fo:letter-spacing="normal" fo:font-style="normal" fo:font-weight="normal" style:font-size-asian="14pt" style:font-size-complex="14pt"/>
    </style:style>
    <style:style style:name="T32"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33" style:family="text">
      <style:text-properties fo:font-variant="normal" fo:text-transform="none" fo:color="#000000" style:font-name="Times New Roman" fo:letter-spacing="normal" fo:language="ru" fo:country="RU" fo:font-style="normal" fo:font-weight="normal"/>
    </style:style>
    <style:style style:name="T34" style:family="text">
      <style:text-properties fo:font-variant="normal" fo:text-transform="none" fo:color="#000000" style:font-name="Times New Roman" fo:letter-spacing="normal" fo:language="ru" fo:country="RU" fo:font-style="normal" fo:font-weight="normal" style:font-weight-asian="normal" style:font-weight-complex="normal"/>
    </style:style>
    <style:style style:name="T35" style:family="text">
      <style:text-properties fo:font-variant="normal" fo:text-transform="none" fo:color="#000000" style:font-name="Times New Roman" fo:letter-spacing="normal" fo:font-style="normal" fo:font-weight="bold" style:font-weight-asian="bold" style:font-weight-complex="bold"/>
    </style:style>
    <style:style style:name="T36" style:family="text">
      <style:text-properties fo:font-variant="normal" fo:text-transform="none" fo:color="#000000" style:font-name="Times New Roman" fo:letter-spacing="normal" fo:font-style="normal" fo:font-weight="normal"/>
    </style:style>
    <style:style style:name="T37" style:family="text">
      <style:text-properties fo:font-variant="normal" fo:text-transform="none" fo:color="#000000" style:font-name="Times New Roman" fo:letter-spacing="normal" fo:font-style="normal" fo:font-weight="normal" style:font-weight-asian="normal" style:font-weight-complex="normal"/>
    </style:style>
    <style:style style:name="T38" style:family="text">
      <style:text-properties fo:font-variant="normal" fo:text-transform="none" style:use-window-font-color="true" fo:letter-spacing="normal" fo:language="ru" fo:country="RU" fo:font-style="normal" fo:font-weight="normal" style:font-name-asian="Times New Roman CYR" style:font-weight-asian="normal" style:font-name-complex="Times New Roman CYR" style:font-weight-complex="normal"/>
    </style:style>
    <style:style style:name="T39" style:family="text">
      <style:text-properties style:font-size-asian="14pt" style:font-size-complex="14pt"/>
    </style:style>
    <style:style style:name="T40" style:family="text">
      <style:text-properties style:font-size-asian="14pt" style:font-weight-asian="bold" style:font-size-complex="14pt" style:font-weight-complex="bold"/>
    </style:style>
    <style:style style:name="T41" style:family="text">
      <style:text-properties style:font-name="Times New Roman CYR" fo:font-style="normal" fo:font-weight="normal" style:font-name-asian="Times New Roman CYR" style:font-name-complex="Times New Roman CYR"/>
    </style:style>
    <style:style style:name="T42" style:family="text">
      <style:text-properties style:font-name="Times New Roman CYR" fo:language="ru" fo:country="RU" fo:font-style="normal" fo:font-weight="normal" style:font-name-asian="Times New Roman CYR" style:font-name-complex="Times New Roman CYR"/>
    </style:style>
    <style:style style:name="T43" style:family="text">
      <style:text-properties style:font-name="Times New Roman1" fo:language="en" fo:country="US" fo:font-style="normal" fo:font-weight="normal" style:font-name-asian="Times New Roman1" style:font-name-complex="Times New Roman1"/>
    </style:style>
    <style:style style:name="T44" style:family="text">
      <style:text-properties style:use-window-font-color="true" style:font-name="Times New Roman CYR" fo:language="ru" fo:country="RU" fo:font-style="normal" fo:font-weight="normal" style:font-name-asian="Times New Roman CYR" style:font-name-complex="Times New Roman CYR"/>
    </style:style>
    <style:style style:name="T45" style:family="text">
      <style:text-properties style:use-window-font-color="true" style:font-name="Times New Roman1" fo:font-size="14pt" fo:language="en" fo:country="US" style:font-name-asian="Times New Roman1" style:font-size-asian="14pt" style:font-name-complex="Times New Roman1" style:font-size-complex="14pt"/>
    </style:style>
    <style:style style:name="T46" style:family="text">
      <style:text-properties style:use-window-font-color="true" style:font-name="Times New Roman" fo:font-size="14pt" fo:language="ru" fo:country="RU" style:font-name-asian="Times New Roman CYR" style:font-size-asian="14pt" style:font-name-complex="Times New Roman CYR" style:font-size-complex="14pt"/>
    </style:style>
    <style:style style:name="T47" style:family="text">
      <style:text-properties style:use-window-font-color="true" fo:language="ru" fo:country="RU" fo:font-weight="normal" style:font-name-asian="Times New Roman CYR" style:font-weight-asian="normal" style:font-name-complex="Times New Roman CYR" style:font-weight-complex="normal"/>
    </style:style>
    <style:style style:name="T48" style:family="text">
      <style:text-properties style:use-window-font-color="true" fo:language="ru" fo:country="RU" style:font-name-asian="Times New Roman CYR" style:font-weight-asian="normal" style:font-name-complex="Times New Roman CYR" style:font-weight-complex="normal"/>
    </style:style>
    <style:style style:name="T49" style:family="text">
      <style:text-properties style:use-window-font-color="true" fo:language="ru" fo:country="RU" style:font-name-asian="Times New Roman CYR" style:font-name-complex="Times New Roman CYR"/>
    </style:style>
    <style:style style:name="T50" style:family="text">
      <style:text-properties style:use-window-font-color="true" fo:language="ru" fo:country="RU" fo:font-style="normal" fo:font-weight="normal" style:font-name-asian="Times New Roman CYR" style:font-name-complex="Times New Roman CYR"/>
    </style:style>
    <style:style style:name="T51" style:family="text">
      <style:text-properties style:use-window-font-color="true" fo:font-size="14pt" fo:language="en" fo:country="US" style:font-name-asian="Times New Roman1" style:font-size-asian="14pt" style:font-name-complex="Times New Roman1" style:font-size-complex="14pt"/>
    </style:style>
    <style:style style:name="T52" style:family="text">
      <style:text-properties style:use-window-font-color="true" fo:font-size="14pt" fo:language="ru" fo:country="RU" style:font-name-asian="Times New Roman CYR" style:font-size-asian="14pt" style:font-name-complex="Times New Roman CYR" style:font-size-complex="14pt"/>
    </style:style>
    <style:style style:name="T53" style:family="text">
      <style:text-properties style:use-window-font-color="true" fo:language="en" fo:country="US" style:font-name-asian="Times New Roman1" style:font-name-complex="Times New Roman1"/>
    </style:style>
    <style:style style:name="T54" style:family="text">
      <style:text-properties fo:color="#000000" fo:language="ru" fo:country="RU" style:font-name-asian="Times New Roman CYR" style:font-name-complex="Times New Roman CYR"/>
    </style:style>
    <style:style style:name="T55" style:family="text">
      <style:text-properties fo:color="#000000" fo:language="ru" fo:country="RU" fo:font-weight="bold" style:font-name-asian="Times New Roman CYR" style:font-weight-asian="bold" style:font-name-complex="Times New Roman CYR" style:font-weight-complex="bold"/>
    </style:style>
    <style:style style:name="T56" style:family="text">
      <style:text-properties fo:color="#000000" fo:language="ru" fo:country="RU" fo:font-weight="bold" style:font-weight-asian="bold" style:font-weight-complex="bold"/>
    </style:style>
    <style:style style:name="T57" style:family="text">
      <style:text-properties fo:color="#000000" fo:language="ru" fo:country="RU" fo:font-weight="normal" style:font-name-asian="Times New Roman CYR" style:font-weight-asian="normal" style:font-name-complex="Times New Roman CYR" style:font-weight-complex="normal"/>
    </style:style>
    <style:style style:name="T58" style:family="text">
      <style:text-properties fo:color="#000000" fo:language="ru" fo:country="RU" fo:font-weight="normal" style:font-weight-asian="normal" style:font-weight-complex="normal"/>
    </style:style>
    <style:style style:name="T59" style:family="text">
      <style:text-properties fo:color="#000000" fo:language="en" fo:country="US" style:font-name-asian="Times New Roman1" style:font-name-complex="Times New Roman1"/>
    </style:style>
    <style:style style:name="T60" style:family="text">
      <style:text-properties fo:color="#000000" style:font-name="Times New Roman CYR" fo:language="ru" fo:country="RU" fo:font-weight="bold" style:font-weight-asian="bold" style:font-weight-complex="bold"/>
    </style:style>
    <style:style style:name="T61" style:family="text">
      <style:text-properties fo:color="#000000" style:font-name="Times New Roman CYR" fo:language="ru" fo:country="RU" fo:font-weight="normal" style:font-weight-asian="normal" style:font-weight-complex="normal"/>
    </style:style>
    <style:style style:name="T62" style:family="text">
      <style:text-properties fo:color="#c00000" fo:language="ru" fo:country="RU" style:font-name-asian="Times New Roman CYR" style:font-weight-asian="normal" style:font-name-complex="Times New Roman CYR" style:font-weight-complex="normal"/>
    </style:style>
    <style:style style:name="T63" style:family="text">
      <style:text-properties fo:font-weight="normal"/>
    </style:style>
    <style:style style:name="T64" style:family="text">
      <style:text-properties fo:font-style="normal" fo:font-weight="normal"/>
    </style:style>
    <style:style style:name="T65" style:family="text">
      <style:text-properties fo:font-style="normal" fo:font-weight="normal" style:font-name-asian="Times New Roman CYR" style:font-name-complex="Times New Roman CYR"/>
    </style:style>
    <style:style style:name="T66" style:family="text">
      <style:text-properties fo:font-style="normal" fo:font-weight="bold" style:font-weight-asian="bold" style:font-weight-complex="bold"/>
    </style:style>
    <style:style style:name="T67" style:family="text">
      <style:text-properties style:font-name="Times New Roman" fo:font-size="14pt" fo:font-weight="bold" style:font-size-asian="14pt" style:font-weight-asian="bold" style:font-size-complex="14pt" style:font-weight-complex="bold"/>
    </style:style>
    <style:style style:name="T68" style:family="text">
      <style:text-properties style:font-name="Times New Roman" fo:font-style="normal" fo:font-weight="bold" style:font-weight-asian="bold" style:font-weight-complex="bold"/>
    </style:style>
    <style:style style:name="T69" style:family="text">
      <style:text-properties fo:font-weight="bold"/>
    </style:style>
    <style:style style:name="T70" style:family="text">
      <style:text-properties fo:font-weight="bold" style:font-weight-asian="bold" style:font-weight-complex="bold"/>
    </style:style>
    <style:style style:name="T71" style:family="text">
      <style:text-properties fo:font-weight="bold" style:font-size-asian="14pt" style:font-style-asian="normal" style:font-weight-asian="bold" style:font-size-complex="14pt" style:font-style-complex="normal" style:font-weight-complex="bold"/>
    </style:style>
    <style:style style:name="T72" style:family="text">
      <style:text-properties fo:font-weight="bold" style:font-size-asian="14pt" style:font-weight-asian="bold" style:font-size-complex="14pt" style:font-weight-complex="bold"/>
    </style:style>
    <style:style style:name="T73" style:family="text">
      <style:text-properties fo:font-weight="bold" style:font-style-asian="normal" style:font-style-complex="normal"/>
    </style:style>
    <style:style style:name="T74" style:family="text">
      <style:text-properties fo:font-weight="bold" style:font-style-asian="normal" style:font-weight-asian="bold" style:font-style-complex="normal" style:font-weight-complex="bold"/>
    </style:style>
    <style:style style:name="T75" style:family="text">
      <style:text-properties fo:language="en" fo:country="US" fo:font-weight="bold" style:font-size-asian="14pt" style:font-weight-asian="bold" style:font-size-complex="14pt" style:font-weight-complex="bold"/>
    </style:style>
    <style:style style:name="T76" style:family="text">
      <style:text-properties fo:language="en" fo:country="US" fo:font-weight="bold" style:font-weight-asian="bold" style:font-weight-complex="bold"/>
    </style:style>
    <style:style style:name="T77" style:family="text">
      <style:text-properties fo:language="en" fo:country="US" fo:font-style="normal" fo:font-weight="normal" style:font-name-asian="Times New Roman1" style:font-name-complex="Times New Roman1"/>
    </style:style>
    <style:style style:name="T78" style:family="text">
      <style:text-properties style:text-underline-style="none"/>
    </style:style>
    <style:style style:name="T79" style:family="text">
      <style:text-properties style:text-underline-style="none" style:font-weight-asian="normal" style:font-weight-complex="normal"/>
    </style:style>
    <style:style style:name="T80" style:family="text">
      <style:text-properties style:text-underline-style="solid" style:text-underline-width="auto" style:text-underline-color="font-color"/>
    </style:style>
    <style:style style:name="T81" style:family="text">
      <style:text-properties style:font-name="Times New Roman"/>
    </style:style>
    <style:style style:name="T82" style:family="text">
      <style:text-properties style:font-name="Times New Roman" fo:font-size="14pt" fo:font-weight="bold" style:font-size-asian="14pt" style:font-weight-asian="bold" style:font-size-complex="14pt" style:font-weight-complex="bold"/>
    </style:style>
    <style:style style:name="T83" style:family="text">
      <style:text-properties style:font-name="Times New Roman" fo:font-size="14pt" style:font-size-asian="14pt" style:font-size-complex="14pt"/>
    </style:style>
    <style:style style:name="T84" style:family="text">
      <style:text-properties style:font-name="Times New Roman" fo:font-size="14pt" fo:font-style="normal" fo:font-weight="bold" style:font-size-asian="14pt" style:font-weight-asian="bold" style:font-size-complex="14pt" style:font-weight-complex="bold"/>
    </style:style>
    <style:style style:name="T85" style:family="text">
      <style:text-properties style:font-name="Times New Roman" fo:font-style="normal" fo:font-weight="bold" style:font-weight-asian="bold" style:font-weight-complex="bold"/>
    </style:style>
    <style:style style:name="T86" style:family="text">
      <style:text-properties style:font-name="Times New Roman" fo:font-weight="bold" style:font-weight-asian="bold" style:font-weight-complex="bold"/>
    </style:style>
    <style:style style:name="T87" style:family="text">
      <style:text-properties style:font-name="Times New Roman" fo:font-weight="normal"/>
    </style:style>
    <style:style style:name="T88" style:family="text">
      <style:text-properties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СЕВЕРО-ВОСТОЧНОЕ УПРАВЛЕНИЕ МИНИСТЕРСТВА ОБРАЗОВАНИЯ И НАУКИ САМАРСКОЙ ОБЛАСТИ</text:p>
      <text:p text:style-name="P11"/>
      <text:p text:style-name="P11"/>
      <text:p text:style-name="P11"><text:s/></text:p>
      <text:p text:style-name="Standard"><text:s/></text:p>
      <text:p text:style-name="Standard"/>
      <text:p text:style-name="Standard"/>
      <text:p text:style-name="Standard"/>
      <text:p text:style-name="Standard"/>
      <text:p text:style-name="Standard"/>
      <text:p text:style-name="P9">ОКРУЖНОЙ КОНКУРС ПЕДАГОГИЧЕСКИХ ПРОЕКТОВ </text:p>
      <text:p text:style-name="Standard"/>
      <text:p text:style-name="Standard"/>
      <text:p text:style-name="Standard"/>
      <text:p text:style-name="P7"/>
      <text:p text:style-name="P7"/>
      <text:p text:style-name="P7"/>
      <text:p text:style-name="P7"/>
      <text:p text:style-name="P7">ТЕМА: «<text:span text:style-name="T1">Повышение познавательной активности учащихся через использование вэб-квест технологии</text:span>»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0">Автор: </text:p>
      <text:p text:style-name="P8"><text:span text:style-name="T2">Данилина Юлия Ивановна</text:span> </text:p>
      <text:p text:style-name="P8">Должность:</text:p>
      <text:p text:style-name="P12"><text:span text:style-name="T6">учитель истории и обществознания</text:span>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2016</text:p>
      <text:p text:style-name="P11"/>
      <text:p text:style-name="P1"/>
      <text:p text:style-name="P1"><text:soft-page-break/>«Не вводить знания в готовом виде.</text:p>
      <text:p text:style-name="P2">Даже если нет никакой возможности</text:p>
      <text:p text:style-name="P2">повести детей к открытию нового,</text:p>
      <text:p text:style-name="P2">всегда есть возможность создать ситуацию поиска…»</text:p>
      <text:p text:style-name="P2">Г.А.Цукерман</text:p>
      <text:p text:style-name="P14">Анализ ситуации:</text:p>
      <text:p text:style-name="P30"><text:span text:style-name="T8">В соответсвии с ФГОС ООО современному обществу нужны образованные люди, которые могут самостоятельно принимать решения. Системно-деятельностный подход позволяет организовать учебную деятельность так, чтобы у обучающихся сформировались потребности в осуществлении творческого преобразования учебного материала с целью овладения новыми знаниями, предполагает воспитание и развитие качеств личности, отвечающих требованиям информационного общества.</text:span> <text:span text:style-name="T8">Предприимчивый, творческий, самостоятельный и ответственный, способный видеть и решать проблемы автономно и в группе, готов постоянно учиться, находить и применять нужную информацию – вот портрет современного выпускника. Но что нужно сделать педагогическому сообществу для того, чтобы выпустить в жизнь развитую личность? Какие люди нужны современному обществу?</text:span></text:p>
      <text:p text:style-name="P30"><text:s/><text:span text:style-name="T8">Основной задачей введения ФГОС является научно-методическое сопровождение реализации компетентностного обучения и одного из его важнейших направлений – системно-деятельностного подхода. Основная идея деятельностного подхода состоит в том, что новые знания не даются в готовом виде. Дети добывают их сами в процессе самостоятельной исследовательской деятельности.</text:span></text:p>
      <text:p text:style-name="P3">Любая деятельность должна начинаться с постановки цели, личностно значимой для каждого ученика. Только тогда, когда цель «присвоена» учеником, он может понять и сформулировать задачу. Чтобы у обучающихся возник познавательный интерес, их нужно столкнуть с «преодолимой трудностью», то есть создать проблемную ситуацию, а чтобы решить ее, нужно выполнить определенные учебные действия…И уже на этом этапе создать для каждого ситуацию успеха. Создание психологического комфорта на уроке, вера в силы каждого ребенка, ориентация на творческое начало, мотивирование к деятельности – все это стороны исследовательской деятельности в рамках системно-деятельностного подхода.</text:p>
      <text:p text:style-name="P3">Учителя волнуют вопросы:</text:p>
      <text:p text:style-name="P3">- Как организовать современный урок с точки зрения системно-деятельностного подхода?</text:p>
      <text:p text:style-name="P3">- Какие методы и средства обучения выбрать?</text:p>
      <text:p text:style-name="P3">- Как обеспечить рациональное сочетание форм и методов обучения?</text:p>
      <text:p text:style-name="P3">Системно-деятельностный подход дает ответ на вопрос «Как учить?»</text:p>
      <text:p text:style-name="P35">Суть такого обучения в том, чтобы ученик как субъект учения имел потребность в самоизменении и был способным удовлетворять ее посредством учения, т.е. хотел, любил и умел учиться. Каждый преподаватель знает, что его задача состоит не только в том, чтобы дать ученику информацию, рассказать известные факты, но и, наверное, в большей степени учитель должен научить учащихся самостоятельно добывать информацию из любых источников и правильно использовать ее, развивая тем самым навыки познавательной деятельности. Способности к познанию существуют у любого ребенка и их нужно выявить и развивать. Они выражаются в быстроте, глубине и прочности овладения методами и приемами учебной деятельности. Познавательные возможности учащихся связанны с возрастом ученика и соответствующим уровнем знаний и умений, по этому учитель обязан <text:soft-page-break/>учитывать особенности возрастной психологии при выборе методов работы. Посильное познание в наибольшей степени способствует развитию мышления, воображения, мотивационно - волевой и эмоциональной сфер личности.</text:p>
      <text:p text:style-name="P35">Особенно актуален вопрос о развитии навыков познавательной деятельности на современном этапе развития общества, для современного этапа развития характерен переход к гражданскому обществу, ориентирующему человека на готовность осуществлять тот или иной выбор. В этой связи в процессе обучения истории целесообразно создавать для учащихся ситуацию выбора, что требует их ознакомления с различными, подчас альтернативными, точками зрения на исторические процессы, факты, события, формирование умения отстаивать свою позицию по разнообразным проблемам истории, что в свою очередь, стимулирует познавательную деятельность учащихся. Требования, предъявляемые к образованию, изменились: помимо базовых знаний и постоянного овладения новыми, современный работник должен уметь продуктивно использовать информационные ресурсы, грамотно вести поиск, обработку и использование необходимой информации средствами информационных технологий. Сегодня от него требуется умение творчески мыслить, принимать решения и учиться всю жизнь. В современных условиях, таким образом, серьёзное внимание уделяется формированию навыков работы с информацией, а развитие и использование в системе образования информационных технологий становится, на наш взгляд, важнейшим механизмом социализации личности.</text:p>
      <text:p text:style-name="P35">Технологии, используемые для связи учащихся с сообществами и друг с другом, могут сделать процесс обучения более интересным, отвечающим реалиям сегодняшнего дня, предоставляя нужную информацию в нужное время. Этот процесс во многом определяется ранее полученными знаниями, ожиданиями и получаемыми результатами, которые формируют среду обучения.</text:p>
      <text:p text:style-name="P40"><text:span text:style-name="T65">Важнейшей задачей современной системы образования является формирование совокупности </text:span><text:span text:style-name="T77">«</text:span><text:span text:style-name="T5">универсальных учебных действий</text:span><text:span text:style-name="T77">», </text:span><text:span text:style-name="T5">обеспечивающих компетенцию </text:span><text:span text:style-name="T77">«</text:span><text:span text:style-name="T5">научить учиться</text:span><text:span text:style-name="T77">», </text:span><text:span text:style-name="T5">а не только усвоение учащимися конкретных предметных знаний и навыков в рамках отдельных дисциплин. Проработав в школе 13 лет, <text:s/>в</text:span><text:span text:style-name="T50"> своей практической образовательной деятельности <text:s text:c="2"/>ставлю более конкретную цель - <text:s/>развитие познавательной мотивации учащихся. Достичь этой цели позволяет <text:s/>применение новых методов и элементов различных современных образовательных <text:s/>технологий. Мотивационную функцию учителя считаю главной в своей деятельности. <text:s text:c="3"/></text:span></text:p>
      <text:p text:style-name="P48"><text:span text:style-name="T53"><text:s text:c="2"/></text:span><text:span text:style-name="T49">Мотивация <text:s/>изучения <text:s/>истории <text:s/>на <text:s/>начальном <text:s/>этапе <text:s/>достаточно <text:s/>велика, что <text:s/>объясняется <text:s/>интересом <text:s/>к <text:s/>новому предмету. <text:s/>Тем <text:s/>не менее, <text:s/>уже в 7-8 классах интерес к изучению снижается. У многих учащихся в подростковом возрасте возникают проблемы с успеваемостью. Зачастую это связано не с работоспособностью ребенка или его интеллектуальными возможностями, а с резким падением интереса к учению, снижением учебной мотивации. <text:s/>Дети, которые обучаются в школе, разные не только по характеру и поведению, но и по уровню психического и физического развития. Одни учатся легко, схватывают все на лету, а другим для усвоения даже базового уровня школьной программы требуются напряженные усилия. И есть в школе дети, для которых процесс обучения оказывается слишком трудным, они не успевают прочно усвоить те основы, которые необходимы для дальнейшего обучения, и теряют веру в свои силы. Бесспорно то, что </text:span><text:soft-page-break/><text:span text:style-name="T49">слабоуспевающий ученик работает медленно, зачастую неверно, нарушает школьную дисциплину, получает много замечаний и отрицательных оценок. В результате ребенок становится нервным, у него появляется чувство неуверенности в себе, страх перед плохой оценкой, что еще больше снижает желание учиться и тормозит процесс усвоения знаний. Таким образом, чувство постоянной неуспешности приводит ребенка к потере интереса к учебе. Результаты исследования 2015-2016 гг. <text:s/>в 7-9 классах в (по методике ОНУМ - опросник направленности учебной мотивации Т.Д.Дубовицкой), показали недостаточно высокий уровень учебной мотивации и познавательной активности, это проявилось как : </text:span></text:p>
      <text:list xml:id="list4911089967642646390" text:style-name="L1">
        <text:list-item>
          <text:p text:style-name="P24">снижение интереса к предмету;</text:p>
        </text:list-item>
        <text:list-item>
          <text:p text:style-name="P25">слабое развитие коммуникативных способностей учащихся;</text:p>
        </text:list-item>
        <text:list-item>
          <text:p text:style-name="P25">неумение учащихся грамотно пользоваться источниками информации, оценивать её достоверность, соотносить новую информацию с полученными ранее знаниями.</text:p>
        </text:list-item>
        <text:list-item>
          <text:p text:style-name="P31"><text:span text:style-name="T54">повышение степени тревожности из-за боязни </text:span><text:span text:style-name="T59">«</text:span><text:span text:style-name="T54">не быть успешным</text:span><text:span text:style-name="T59">»;</text:span></text:p>
        </text:list-item>
      </text:list>
      <text:p text:style-name="P32"><text:span text:style-name="T10">Итак, мы видим несоответствие требованиям времени от современного человека и результатами, которые я имею.</text:span><text:span text:style-name="T59"> </text:span></text:p>
      <text:p text:style-name="P26"/>
      <text:p text:style-name="P33"><text:span text:style-name="T55">Проблему </text:span><text:span text:style-name="T57">вижу в следующем</text:span><text:span text:style-name="T55">: </text:span><text:span text:style-name="T57">на протяжении ряда лет в классах наблюдалось снижение мотивации, и как следствие, снижение познавательной активности, что</text:span><text:span text:style-name="T47"> является одной из причин слабой успеваемости учащихся и </text:span><text:span text:style-name="T13">не способствует развитию внутренних резервов личности учащихся.</text:span><text:span text:style-name="T47"> Это происходит, на мой взгляд из-за того, что в</text:span><text:span text:style-name="T13"> практике моей работы преобладают традиционные методы преподавания, а для активизации учебной деятельности школьников необходимо использовать технологии, наиболее соответствующие требованиям, предъявляемым к содержанию образования, и формам, наиболее соответствующим потребностям ребёнка в развитии. </text:span></text:p>
      <text:p text:style-name="P27">Необходимость решения проблемы обусловила <text:s/>анализ педагогического инструментария и поиски новых средств <text:s/>повышения мотивации к <text:s/>изучению предмета. </text:p>
      <text:p text:style-name="P33"><text:span text:style-name="T13">Необходимость применения нетрадиционных технологий осознавалась мною, но подготовка к таким урокам требует больше времени и физических затрат. Традиционные методы преподавания способствовали к перегрузке учащихся, не способствовали развитию познавательной активности, не формировали потребность в самообразовании, снизилось стремление учеников к самостоятельным формам работы, к дополнительным источникам знаний, неосознание некоторыми учащимися значимости учения. Анализ затруднений </text:span><text:soft-page-break/><text:span text:style-name="T13">учащихся по истории показывает, что главной причиной отставания является не наличие пробелов в знаниях предшествующего материала, а неподготовленность к изучению истории и применении полученных знаний. У отстающих школьников отсутствуют или находятся на низком уровне навыки аудирования, чтения, устной и письменной речи, умения выделять в тексте логические части и главную мысль, пересказывать, составлять самостоятельно рассказ на основе прочитанного, участвовать в беседе, точно отвечая на поставленный вопрос. Отсюда не способность понять материал, который становится не интересным. Решить проблему, найти выход из затруднительного положения – вот что побуждает человека к действию, активизирует его интеллект.</text:span><text:span text:style-name="T47"> </text:span></text:p>
      <text:p text:style-name="P33"><text:span text:style-name="T13">Успешность обучения зависит от желания овладения основами наук. Чтобы у школьников было желание изучать предмет нужно сделать урок современным и увлекательным. Урок современный, если современно его содержание, эффективны формы организации деятельности учащихся, если учитель использует элементы различных образовательных технологий, позволяющих стимулировать образовательный процесс, то есть всё, что делает ученика успешным вне зависимости от того, сильный</text:span><text:span text:style-name="T47"> </text:span><text:span text:style-name="T38">или слабый класс.</text:span></text:p>
      <text:p text:style-name="P35">Исследования учёных и практика показывают, ученики запоминают 5%, если слышат, 10% - если видят, 20% - если видят и слышат, 50% - если обсуждают, 75% - если практически применяют, 90% - если сами обучают, поэтому урок необходимо построить так, чтобы использовались активные формы обучения, дети сами получали знания.</text:p>
      <text:p text:style-name="P23">Необходимость решения проблемы обусловила <text:s/>анализ педагогического инструментария и поиски новых средств <text:s/>повышения познавательной активности учащихся при изучении предмета. </text:p>
      <text:p text:style-name="P5"><text:span text:style-name="T48">Одной из эффективных методик в решении данного вопроса считаю использование метода «Web quest»</text:span><text:span text:style-name="T62">. </text:span><text:span text:style-name="T48">Он позволяет стимулировать интерес к знаниям, показывает необходимость их практического применения. Образовательный «Web quest»- проблемное задание c элементами ролевой игры, для выполнения которого используются информационные ресурсы Интернета. Они охватывают отдельную проблему, учебный предмет, тему, могут быть и межпредметными. Особенностью образовательных веб-квестов является то, что часть или вся информация для самостоятельной или групповой работы учащихся с ним находится на различных веб-сайтах. Кроме того, результатом работы с веб-квестом является публикация работ учащихся в виде веб-страниц и веб-сайтов (локально или в Интернет).</text:span></text:p>
      <text:p text:style-name="P33"><text:span text:style-name="T14">Цель</text:span><text:span text:style-name="T13">: повышение познавательной активности учащихся посредством использования технологии веб-квест, переориентация учащихся из позиции потребителя информации в активного участника учебного процесса. </text:span></text:p>
      <text:p text:style-name="P33"><text:soft-page-break/><text:span text:style-name="T14">Задачи</text:span><text:span text:style-name="T13">: </text:span></text:p>
      <text:list xml:id="list8957118665743238684" text:style-name="L8">
        <text:list-item>
          <text:p text:style-name="P16">изучить методическую и методологическую литературу по использованию технологии веб-квест; </text:p>
        </text:list-item>
        <text:list-item>
          <text:p text:style-name="P16">подобрать банк диагностик для мониторинга сформированности коммуникативной и информационной компетенций у учащихся; </text:p>
        </text:list-item>
        <text:list-item>
          <text:p text:style-name="P16">изучить стратегии оценивания (стартовую, формирующую и итоговую и возможности их применения в ходе реализации квеста); </text:p>
        </text:list-item>
        <text:list-item>
          <text:p text:style-name="P16">разработать конспекты уроков и внеклассных мероприятий с использованием технологии квестов; </text:p>
        </text:list-item>
        <text:list-item>
          <text:p text:style-name="P16">апробировать приемы технологии квестов; </text:p>
        </text:list-item>
        <text:list-item>
          <text:p text:style-name="P16">провести мониторинг эффективности данной технологии; </text:p>
        </text:list-item>
        <text:list-item>
          <text:p text:style-name="P16">обобщить опыт применения технологии квест в образовательном процессе; </text:p>
        </text:list-item>
        <text:list-item>
          <text:p text:style-name="P34"><text:span text:style-name="T13">распространить полученные результаты.</text:span><text:span text:style-name="T47"> </text:span></text:p>
        </text:list-item>
      </text:list>
      <text:p text:style-name="P28"><text:span text:style-name="T15">Новизна</text:span><text:span text:style-name="T11"> заключается в усовершенствовании и разнообразии процесса обучения посредством использования образовательной технологии веб-квест, которая способствует формированию коммуникативных и информационных компетенций учащихся с учётом воспитательной компоненты и дополняет традиционную парадигму: учитель – учебник – ученик, актуальной парадигмой: ученик – информационная среда – учитель. Данная парадигма является приоритетной в процессе организации активизации познавательной деятельности и повышении мотивации учеников на уроках и во внеурочное время.</text:span></text:p>
      <text:p text:style-name="P29"><text:span text:style-name="T2"><text:s/></text:span><text:span text:style-name="T56">Планируемые результаты</text:span><text:span text:style-name="T58">:</text:span></text:p>
      <text:list xml:id="list1513586535470006436" text:style-name="L9">
        <text:list-item>
          <text:p text:style-name="P18">повышение качества учебно-познавательной деятельности; </text:p>
        </text:list-item>
        <text:list-item>
          <text:p text:style-name="P18">удовлетворённость учащихся результатами своей деятельности; </text:p>
        </text:list-item>
        <text:list-item>
          <text:p text:style-name="P18">повышение уровня познавательного интереса; </text:p>
        </text:list-item>
        <text:list-item>
          <text:p text:style-name="P18"><text:span text:style-name="T1">п</text:span>овышение интенсивности урока</text:p>
          <text:p text:style-name="P18"/>
        </text:list-item>
      </text:list>
      <text:p text:style-name="P15"/>
      <text:p text:style-name="P49">Главным положительным результатом работы должна явиться высокая мотивация и познавательная активность детей в процессе обучения. Пробуждения интереса к знаниям у всех учащихся, независимо от уровня их подготовки.</text:p>
      <text:p text:style-name="P15"/>
      <text:p text:style-name="P15"/>
      <text:p text:style-name="P15"/>
      <text:p text:style-name="P15"/>
      <text:p text:style-name="P15"/>
      <text:p text:style-name="P15"><text:soft-page-break/></text:p>
      <text:p text:style-name="P15"/>
      <text:p text:style-name="P15">План работы:</text:p>
      <text:p text:style-name="P20"><text:span text:style-name="T63">1. Анализ состояние данной проблемы (</text:span><text:span text:style-name="T3">октябрь</text:span><text:span text:style-name="T63"> 2016 г.)</text:span></text:p>
      <text:p text:style-name="P40"><text:span text:style-name="T64">2. Изучение литературы по применению </text:span><text:span text:style-name="T4">технологии веб-квеста</text:span><text:span text:style-name="T64"> (</text:span><text:span text:style-name="T4">ноябрь </text:span><text:span text:style-name="T64">2016 г.)</text:span></text:p>
      <text:p text:style-name="P40"><text:span text:style-name="T64">3. Изучение основ конструирования урока с применение</text:span><text:span text:style-name="T4">м технологии веб-квест</text:span><text:span text:style-name="T64">, знакомство с опытом работы учителей по данной проблеме (</text:span><text:span text:style-name="T4">ноябрь-декабрь </text:span><text:span text:style-name="T64">2016 г.)</text:span></text:p>
      <text:p text:style-name="P40"><text:span text:style-name="T64">4. Систематизация имеющегося материала (</text:span><text:span text:style-name="T4">январь 2017 г.)</text:span></text:p>
      <text:p text:style-name="P35">6. <text:span text:style-name="T1">Р</text:span>азработка и проведение системы уроков с использованием <text:span text:style-name="T1">технологии веб-квест(февраль-март 2017 г.)</text:span></text:p>
      <text:p text:style-name="P13"><text:span text:style-name="T63">7. Описание выполненных мероприятий. (</text:span><text:span text:style-name="T3">Апрель</text:span><text:span text:style-name="T63"> 2017 г.)</text:span></text:p>
      <text:list xml:id="list7576588557560753090" text:style-name="L10">
        <text:list-header>
          <text:p text:style-name="P38">8. Анализ результатов педагогического эксперимента (М<text:span text:style-name="T1">ай</text:span> 2017 г.) <text:s/></text:p>
        </text:list-header>
      </text:list>
      <text:p text:style-name="P35"/>
      <text:p text:style-name="P35"/>
      <text:p text:style-name="P36"><text:span text:style-name="Strong_20_Emphasis"><text:span text:style-name="T67">Описание выполненных мероприятий:</text:span></text:span></text:p>
      <text:list xml:id="list4318309422095218552" text:style-name="L11">
        <text:list-item>
          <text:p text:style-name="P46"><text:span text:style-name="T8">На первом этапе работы я </text:span><text:span text:style-name="T12">изучила нормативную базу системы современного российского образования.</text:span><text:span text:style-name="T8"> Определила требования, которые предъявляются к современной школе и к современным выпускникам. Я пришла к выводу, что особенность нашего времени – предъявление к работнику требований: высокий профессионализм, оперативность в использовании нового знания, технологий. Школа должна ориентироваться на развитие личности, его познавательных и созидательных способностей. Было проанализировано состояние процесса обучения и несоответствия современным требованиям. Необходимо пробудить желание учиться, формировать познавательный интерес, направленный на развитие личности. Было проведено анкетирование учащихся и сделаны выводы, что необходимо менять традиционную модель урока, она исчерпала себя, так как она ставит своей целью запоминание и последующее воспроизведение информации. На смену ей должна прийти новая модель, основанная на активных и интерактивных формах обучения. В отличие от традиционных методик, где учитель давал определённые знания и воспроизводил их, при использовании интерактивных форм обучения ученик сам открывает путь к познанию, усвоение знаний в этом случае - следствие.</text:span></text:p>
          <text:p text:style-name="P39"/>
        </text:list-item>
      </text:list>
      <text:list xml:id="list8066686748907770253" text:style-name="L12">
        <text:list-header>
          <text:p text:style-name="P47"><text:span text:style-name="T8">2. На втором этапе изучена литература, в которой описан</text:span><text:span text:style-name="T12">а технология веб-квеста</text:span><text:span text:style-name="T12">:</text:span><text:span text:style-name="T8">Андреева М. В. Технологии веб-квест в формировании коммуникативной и социокультурной компетенции // И​н​ф​о​р​м​а​ц​и​о​н​н​о​-​</text:span><text:span text:style-name="T12">к​о​м​м​у​н​и​к​а​ц​и​о​н​н​ое</text:span><text:span text:style-name="T8"> технологии в обучении иностранным языкам. Тезисы докладов I Международной научно-практической конференции. М., 2004.; Быховский Я.С. Образовательные ВЕБ-КВЕСТЫ, М.: Из-во МГУ, 2000; Николаева Н. В. Образовательные квест-проекты как метод и средство развития навыков информационной деятельности учащихся //Вопросы Интернет-образования. 2002, № 7.; Новикова А.А., Федоров А.В. Медиаобразовательные квесты // Инновации в образовании. 2008. № 10. С.71-93.; Осяк С.А., Султанбекова С.С., Захарова Т.В., Яковлева Е.Н., Лобанова О.Б., Плеханова Е.М. ОБРАЗОВАТЕЛЬНЫЙ КВЕСТ – СОВРЕМЕННАЯ ИНТЕРАКТИВНАЯ ТЕХНОЛОГИЯ // Современные проблемы науки и образования. – 2015. – № 1-2.; </text:span></text:p>
          <text:p text:style-name="P47"><text:span text:style-name="T8">3. </text:span><text:span text:style-name="T12">На третьем этапе я начала изучение основ конструирования урока с применением технологии веб-квест, знакомство с опытом работы учителей по данной проблеме с помощью следующих сайтов:</text:span></text:p>
          <text:p text:style-name="P45"><text:span text:style-name="T19">1. <text:s/></text:span><text:a xlink:type="simple" xlink:href="http://www.itlt.edu.nstu.ru/webquest.php#3"><text:span text:style-name="T83">http://www.itlt.edu.nstu.ru/webquest.php#3</text:span></text:a></text:p>
          <text:p text:style-name="P45"><text:span text:style-name="T19">2. </text:span><text:a xlink:type="simple" xlink:href="http://withoutname.jimdo.com/курсы-повышения-квалификации-2015-2016/использование-технологии-веб-квест-в-образовательном-процессе/"><text:span text:style-name="T83">http://withoutname.jimdo.com/курсы-повышения-квалификации-2015-2016/использование-технологии-веб-квест-в-образовательном-процессе/</text:span></text:a></text:p>
          <text:p text:style-name="P45"><text:soft-page-break/><text:span text:style-name="T19">3. </text:span><text:a xlink:type="simple" xlink:href="https://docviewer.yandex.ru/?url=http%3A%2F%2Fmmc.iredu.ru%2Fwp-content%2Fuploads%2F2014%2F02%2Fkvest.pdf&amp;name=kvest.pdf&amp;lang=ru&amp;c=583742179daf&amp;page=1"><text:span text:style-name="T83">https://docviewer.yandex.ru/?url=http%3A%2F%2Fmmc.iredu.ru%2Fwp-content%2Fuploads%2F2014%2F02%2Fkvest.pdf&amp;name=kvest.pdf&amp;lang=ru&amp;c=583742179daf&amp;page=1</text:span></text:a></text:p>
          <text:p text:style-name="P45"><text:span text:style-name="T19">4. </text:span><text:a xlink:type="simple" xlink:href="https://docviewer.yandex.ru/?url=http%3A%2F%2Fsut-cheboksary.narod.ru%2FDswMedia%2Fmaster-klassposozdaniyuveb-kvesta.docx&amp;name=master-klassposozdaniyuveb-kvesta.docx&amp;lang=ru&amp;c=58372893bf96&amp;page=1"><text:span text:style-name="T83">https://docviewer.yandex.ru/?url=http%3A%2F%2Fsut-cheboksary.narod.ru%2FDswMedia%2Fmaster-klassposozdaniyuveb-kvesta.docx&amp;name=master-klassposozdaniyuveb-kvesta.docx&amp;lang=ru&amp;c=58372893bf96&amp;page=1</text:span></text:a></text:p>
          <text:p text:style-name="P45"><text:span text:style-name="T19">5. </text:span><text:a xlink:type="simple" xlink:href="https://sites.google.com/site/mitrof2682/kvest---uroki"><text:span text:style-name="T83">https://sites.google.com/site/mitrof2682/kvest---uroki</text:span></text:a></text:p>
          <text:p text:style-name="P42"/>
        </text:list-header>
      </text:list>
      <text:p text:style-name="P41"/>
      <text:p text:style-name="P41">Школа не изменится от появления новых учебников, программ, концепций и даже новых стандартов. Нет сомнения, что основой всех основ является учитель, его личность, образ мышления. Многое, если не все, зависит от таланта и мастерства учителя, его умения организовать «поиски» на уроке. Поэтому нам, учителям основной школы, необходимо овладевать новыми образовательными технологиями, с помощью которых было бы возможно реализовывать требования новых стандартов. </text:p>
      <text:p text:style-name="P35"><text:span text:style-name="Emphasis"><text:span text:style-name="T84"/></text:span></text:p>
      <text:p text:style-name="P35"><text:span text:style-name="Emphasis"><text:span text:style-name="T84"/></text:span></text:p>
      <text:p text:style-name="P35"><text:span text:style-name="Emphasis"><text:span text:style-name="T68">Тезаурус:</text:span></text:span><text:span text:style-name="T86"> </text:span></text:p>
      <text:p text:style-name="P22"/>
      <text:p text:style-name="P17"><text:span text:style-name="T74">Квест </text:span><text:span text:style-name="T88">с англ. «</text:span><text:span text:style-name="T76">q</text:span><text:span text:style-name="T70">uest»</text:span><text:span text:style-name="T88">— поиск, предмет поисков, поиск приключений; спрос.</text:span></text:p>
      <text:p text:style-name="P19"><text:span text:style-name="T73">Веб-квест </text:span>(webquest) в педагогике - проблемное задание с элементами ролевой игры, для выполнения которого используются информационные ресурсы Интернета.</text:p>
      <text:p text:style-name="P19"><text:span text:style-name="T69">Образовательный веб-квест</text:span>- <text:span text:style-name="T79">сайт в Интернет,</text:span> посвященный определенной теме и состоящий из нескольких, <text:span text:style-name="T80">с</text:span><text:span text:style-name="T78">вязанных единой сюжетной линией разделов</text:span>, насыщенных ссылками на другие ресурсы Интернет.</text:p>
      <text:p text:style-name="P13"><text:span text:style-name="Strong_20_Emphasis"><text:span text:style-name="T86">Активизировать</text:span></text:span><text:span text:style-name="T87">- побудить к активности, усиливая деятельность, оживить.</text:span></text:p>
      <text:p text:style-name="P44"><text:span text:style-name="Strong_20_Emphasis"><text:span text:style-name="T18">Интерес</text:span></text:span><text:span text:style-name="T16">- особое внимание к чему–нибудь, желание вникнуть в суть, узнать, понять, занимательность, значительность.</text:span></text:p>
      <text:p text:style-name="P44"><text:span text:style-name="Strong_20_Emphasis"><text:span text:style-name="T18">Информационные технологии</text:span></text:span><text:span text:style-name="T16">– структура взаимосвязанных процессов переработки информации с применением компьютерно-программных средств.</text:span></text:p>
      <text:p text:style-name="P44"><text:span text:style-name="Strong_20_Emphasis"><text:span text:style-name="T18">Компетентность</text:span></text:span><text:span text:style-name="T16">- результат образования, выражающийся в овладении учащимися определённым набором способов деятельности по отношению к определённому предмету воздействия.</text:span></text:p>
      <text:p text:style-name="P44"><text:span text:style-name="Strong_20_Emphasis"><text:span text:style-name="T18">Мотив</text:span></text:span><text:span text:style-name="T16">- побудительная причина, повод к какому–нибудь действию; Довод в пользу чего–нибудь.</text:span></text:p>
      <text:p text:style-name="P44"><text:span text:style-name="Strong_20_Emphasis"><text:span text:style-name="T18">Мотивировать</text:span></text:span><text:span text:style-name="T16">- привести мотивы, доводы в пользу чего–нибудь.</text:span></text:p>
      <text:p text:style-name="P44"><text:span text:style-name="Strong_20_Emphasis"><text:span text:style-name="T18">Мышление</text:span></text:span><text:span text:style-name="T16">- высшая ступень познания — процесс отражения объективной действительности в представлениях, суждениях, понятиях.</text:span></text:p>
      <text:p text:style-name="P35"><text:span text:style-name="T70">Метод обучения</text:span> - это способ взаимосвязанной деятельности преподавателей и учащихся, направленный на решение комплексных задач учебного процесса.</text:p>
      <text:p text:style-name="P44"><text:span text:style-name="Strong_20_Emphasis"><text:span text:style-name="T18">Методика обучения</text:span></text:span><text:span text:style-name="T16">— система научно обоснованных методов, правил и приемов обучения предмету.</text:span></text:p>
      <text:p text:style-name="P44"><text:span text:style-name="Strong_20_Emphasis"><text:span text:style-name="T17">Познавательны</text:span></text:span><text:span text:style-name="Strong_20_Emphasis"><text:span text:style-name="T20">й</text:span></text:span><text:span text:style-name="T16">- способствующий познанию, расширению знаний.</text:span></text:p>
      <text:p text:style-name="P44"><text:span text:style-name="Strong_20_Emphasis"><text:span text:style-name="T18">Педагогическая технология</text:span></text:span><text:span text:style-name="T16">– это системный метод создания, применения и определения всего процесса преподавания и усвоения знаний с учётом технических и человеческих ресурсов и их взаимодействия, со ставящей своей задачей оптимизацию форм образования.</text:span></text:p>
      <text:p text:style-name="P44"><text:span text:style-name="Strong_20_Emphasis"><text:span text:style-name="T18">Технологи</text:span></text:span><text:span text:style-name="Strong_20_Emphasis"><text:span text:style-name="T16">я</text:span></text:span><text:span text:style-name="T16">– совокупность приёмов, применяемых в каком-либо деле, мастерстве, искусстве.</text:span></text:p>
      <text:p text:style-name="P26"/>
      <text:p text:style-name="P26"><text:soft-page-break/></text:p>
      <text:p text:style-name="P26">Литература:</text:p>
      <text:p text:style-name="P6">1.Андреева М. В. Технологии веб-квест в формировании коммуникативной и социокультурной компетенции // Информационно-коммуникационные технологии в обучении иностранным языкам. Тезисы докладов I Международной научно-практической конференции. М., 2004.</text:p>
      <text:p text:style-name="P3"><text:bookmark text:name="lit2"/>2. Быховский Я. С. Образовательные веб-квесты // Материалы международной конференции "Информационные технологии в образовании. ИТО-99". </text:p>
      <text:list xml:id="list2515051470868533975" text:style-name="L13">
        <text:list-item>
          <text:p text:style-name="P4">Николаева Н. В. Образовательные квест-проекты как метод и средство развития навыков информационной деятельности учащихся //Вопросы Интернет-образования. 2002, № 7.</text:p>
        </text:list-item>
        <text:list-item>
          <text:p text:style-name="P4">Новикова А.А., Федоров А.В. Медиаобразовательные квесты // Инновации в образовании. 2008. № 10. С.71-93. </text:p>
        </text:list-item>
        <text:list-item>
          <text:p text:style-name="P4">Осяк С.А., Султанбекова С.С., Захарова Т.В., Яковлева Е.Н., Лобанова О.Б., Плеханова Е.М. ОБРАЗОВАТЕЛЬНЫЙ КВЕСТ – СОВРЕМЕННАЯ ИНТЕРАКТИВНАЯ ТЕХНОЛОГИЯ // Современные проблемы науки и образования. – 2015. – № 1-2. </text:p>
        </text:list-item>
      </text:list>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Verdana" svg:font-family="Verdana, Arial, Helvetic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67cm" fo:margin-bottom="0.965cm" fo:margin-left="0.9cm" fo:margin-right="0.57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14S</meta:editing-duration>
    <meta:editing-cycles>3</meta:editing-cycles>
    <meta:generator>OpenOffice.org/3.4$Win32 OpenOffice.org_project/340m1$Build-9590</meta:generator>
    <dc:date>2016-12-14T15:11:44.56</dc:date>
    <meta:document-statistic meta:table-count="0" meta:image-count="0" meta:object-count="0" meta:page-count="9" meta:paragraph-count="98" meta:word-count="2403" meta:character-count="19913"/>
    <meta:user-defined meta:name="Info 1"/>
    <meta:user-defined meta:name="Info 2"/>
    <meta:user-defined meta:name="Info 3"/>
    <meta:user-defined meta:name="Info 4"/>
  </office:meta>
</office:document-meta>
</file>