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1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 style:list-style-name="">
      <style:paragraph-properties fo:line-height="115%" fo:text-align="center" style:justify-single-word="false" style:text-autospace="none"/>
    </style:style>
    <style:style style:name="P4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 style:list-style-name="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7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8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9" style:family="paragraph" style:parent-style-name="Standard" style:list-style-name="">
      <style:paragraph-properties fo:margin-left="0cm" fo:margin-right="0cm" fo:line-height="150%" fo:text-indent="1.251cm" style:auto-text-indent="false" style:text-autospace="none"/>
    </style:style>
    <style:style style:name="P10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6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7" style:family="text">
      <style:text-properties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8" style:family="text">
      <style:text-properties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9" style:family="text">
      <style:text-properties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10" style:family="text">
      <style:text-properties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Юридическая ответственность несовершеннолетних <text:s/></text:p>
      <text:p text:style-name="P4">Несовершеннолетний, как и любой гражданин, имеет определенные права и обязанности, а так же несет ответственность за нарушение норм морали и права.</text:p>
      <text:p text:style-name="P1">Виды юридической ответственности:</text:p>
      <text:p text:style-name="P8"><text:span text:style-name="T1">1. <text:s/></text:span><text:span text:style-name="T5">Административная ответственность</text:span><text:span text:style-name="T6"> наступает с 16 лет. Распространяется на несовершеннолетних и их родителей, законных представителей. </text:span></text:p>
      <text:p text:style-name="P8"><text:span text:style-name="T1">2. </text:span><text:span text:style-name="T5">Гражданско-правовая ответственность</text:span><text:span text:style-name="T6"> наступает в случае нанесения вреда, причиненного личности или имуществу гражданина, а также имуществу юридического лица и подлежит возмещению в полном объеме лицом, причинившим вред.</text:span></text:p>
      <text:p text:style-name="P5">Несовершеннолетние в возрасте от 14 до 18 лет самостоятельно несут ответственность за причиненный вред на общих основаниях (в случае, когда у несовершеннолетнего нет доходов или иного имущества, достаточных для возмещения вреда, вред должен быть возмещен полностью или в недостающей части его родителями или лицами, их заменяющими, если они не докажут, что вред возник не по их вине). </text:p>
      <text:p text:style-name="P8"><text:span text:style-name="T1">3. </text:span><text:span text:style-name="T5">Уголовная ответственность</text:span><text:span text:style-name="T6"> наступает с 16 лет (за все преступления). С 14 лет уголовная ответственность наступает за умышленное причинение тяжкого и средней тяжести вреда здоровью, убийство, умышленное повреждение или уничтожение чужого имущества (при отягчающих обстоятельствах), хулиганство (при отягчающих обстоятельствах) и вандализм.</text:span></text:p>
      <text:p text:style-name="P6">Ответственность несовершеннолетних:</text:p>
      <text:p text:style-name="P8"><text:span text:style-name="T5">С момента рождения</text:span><text:span text:style-name="T6"> и до 14 лет в России ребенок имеет статус малолетнего. На малолетнего ребенка в возрасте </text:span><text:span text:style-name="T5">до 6 лет</text:span><text:span text:style-name="T6"> Законом не возложены какие-либо обязанности, так как его потребности и интересы обязаны обеспечивать законные представители (родители или опекуны), которые кроме этого несут полную ответственность за противоправные действия ребенка.</text:span></text:p>
      <text:p text:style-name="P8"><text:span text:style-name="T5">С 6 лет</text:span><text:span text:style-name="T6"> ребенок несет ответственность перед родителями (законными представителями), воспитателями, учителями, администрацией учебного заведения.</text:span></text:p>
      <text:p text:style-name="P8"><text:span text:style-name="T1"><text:s/></text:span><text:span text:style-name="T5">С 8 лет </text:span><text:span text:style-name="T6">на основании решения комиссии по делам несовершеннолетних, а так же заключения ПМПК несовершеннолетний может быть принят на содержание, воспитание и обучение в специальном учебно-воспитательном учреждении открытого типа (ч.2 ст.15 ФЗ </text:span><text:span text:style-name="T2">«</text:span><text:span text:style-name="T6">Об основах системы профилактики безнадзорности и правонарушений несовершеннолетних</text:span><text:span text:style-name="T2">»).</text:span></text:p>
      <text:p text:style-name="P8"><text:span text:style-name="T1">C 11 </text:span><text:span text:style-name="T5">лет несовершеннолетний может быть помещен </text:span><text:span text:style-name="T6">в специальные учебно-воспитательные учреждения закрытого типа для детей и подростков, не подлежащих уголовной ответственности (прекращенное уголовное дело в отношении несовершеннолетних или материалы об отказе в его возбуждении - ч.4 ст. 15 ФЗ </text:span><text:span text:style-name="T2">«</text:span><text:span text:style-name="T6">Об основах системы профилактики безнадзорности и правонарушений несовершеннолетних</text:span><text:span text:style-name="T2">»).</text:span></text:p>
      <text:p text:style-name="P7">С 14 лет несовершеннолетний несет следующие виды ответственности:</text:p>
      <text:p text:style-name="P8"><text:span text:style-name="T2">- </text:span><text:span text:style-name="T6">исключение из школы за совершение правонарушений, в том числе грубые и неоднократные нарушения устава школы; </text:span></text:p>
      <text:p text:style-name="P8"><text:span text:style-name="T2"><text:s/>- </text:span><text:span text:style-name="T6">самостоятельная гражданская ответственность за причиненный вред (ст. 1074 ГК РФ);</text:span></text:p>
      <text:p text:style-name="P8"><text:span text:style-name="T2"><text:s/>- </text:span><text:span text:style-name="T6">самостоятельная имущественная ответственность по заключенным сделкам (ч.3 ст.26 ГК РФ); </text:span></text:p>
      <text:p text:style-name="P8"><text:span text:style-name="T2">- </text:span><text:span text:style-name="T6">возмещение причиненного вреда;</text:span></text:p>
      <text:p text:style-name="P8"><text:soft-page-break/><text:span text:style-name="T2"><text:s/>- </text:span><text:span text:style-name="T6">материальная ответственность перед работодателем (ст. 232 ТК РФ); </text:span></text:p>
      <text:p text:style-name="P8"><text:span text:style-name="T2">- </text:span><text:span text:style-name="T6">дисциплинарная ответственность за нарушение трудовой дисциплины (ст.192 ТК РФ);</text:span></text:p>
      <text:p text:style-name="P8"><text:span text:style-name="T2"><text:s/>- </text:span><text:span text:style-name="T6">уголовная ответственность за наиболее тяжкие виды преступлений (ч.2,3 ст. 20, ст.87 УК РФ).</text:span></text:p>
      <text:p text:style-name="P8"><text:span text:style-name="T5">С 15 лет добавляется </text:span><text:span text:style-name="T6">возможность быть исключенным из образовательной организации при совершении преступления или за грубое неоднократное нарушение устава образовательной организации (ст.43 ч.8, ч.3, ч.10 Закона </text:span><text:span text:style-name="T2">«</text:span><text:span text:style-name="T6">Об образовании в РФ</text:span><text:span text:style-name="T2">»).</text:span></text:p>
      <text:p text:style-name="P7">С 16 лет:</text:p>
      <text:p text:style-name="P8"><text:span text:style-name="T2">- </text:span><text:span text:style-name="T6">ответственность за административные правонарушения в порядке, установленном законодательством (ст. 2, 3 Кодекса РФ </text:span><text:span text:style-name="T2">«</text:span><text:span text:style-name="T6">Об административных правонарушениях</text:span><text:span text:style-name="T2">»);</text:span></text:p>
      <text:p text:style-name="P8"><text:span text:style-name="T2"><text:s/>- </text:span><text:span text:style-name="T6">ответственность за нарушение правил воинского учета (ст.2.5, ст.21.6, ст.21.7 Кодекса РФ </text:span><text:span text:style-name="T2">«</text:span><text:span text:style-name="T6">Об административных правонарушениях</text:span><text:span text:style-name="T2">»); </text:span></text:p>
      <text:p text:style-name="P8"><text:span text:style-name="T2">- </text:span><text:span text:style-name="T6">полная уголовная ответственность (ч.1 ст. 20 УК РФ).</text:span></text:p>
      <text:p text:style-name="P8"><text:span text:style-name="T5">В 18 лет</text:span><text:span text:style-name="T6"> человек становится совершеннолетним - т.е. может иметь и приобретать своими действиями все права и обязанности, а также нести ответственность, являясь полностью дееспособным.</text:span></text:p>
      <text:p text:style-name="P10"/>
      <text:p text:style-name="P9"><text:span text:style-name="T6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oft-page-break/><text:span text:style-name="T8"/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0.383cm" fo:margin-left="0.767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3</meta:editing-cycles>
    <meta:generator>OpenOffice.org/3.4$Win32 OpenOffice.org_project/340m1$Build-9590</meta:generator>
    <dc:date>2016-10-04T08:01:54.68</dc:date>
    <meta:document-statistic meta:table-count="0" meta:image-count="0" meta:object-count="0" meta:page-count="3" meta:paragraph-count="26" meta:word-count="503" meta:character-count="3940"/>
    <meta:user-defined meta:name="Info 1"/>
    <meta:user-defined meta:name="Info 2"/>
    <meta:user-defined meta:name="Info 3"/>
    <meta:user-defined meta:name="Info 4"/>
  </office:meta>
</office:document-meta>
</file>