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67600000922825589A8.t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x="0.252cm" svg:y="0.243cm" svg:width="16.999cm" svg:height="24.028cm" draw:z-index="0"><draw:image xlink:href="Pictures/100000000000067600000922825589A8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4S</meta:editing-duration>
    <meta:editing-cycles>4</meta:editing-cycles>
    <meta:generator>OpenOffice.org/3.4$Win32 OpenOffice.org_project/340m1$Build-9590</meta:generator>
    <dc:date>2016-07-01T08:47:06.09</dc:date>
    <meta:document-statistic meta:table-count="0" meta:image-count="1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