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fo:font-size="14pt" style:font-size-asian="14pt" style:font-size-complex="14pt"/>
    </style:style>
    <style:style style:name="P2" style:family="paragraph" style:parent-style-name="Основной_20_текст_20__28_4_29_">
      <style:paragraph-properties fo:margin-left="0cm" fo:margin-right="0cm" fo:line-height="0.647cm" fo:text-align="justify" style:justify-single-word="false" fo:text-indent="0.635cm" style:auto-text-indent="false" fo:background-color="transparent">
        <style:background-image/>
      </style:paragraph-properties>
    </style:style>
    <style:style style:name="P3" style:family="paragraph" style:parent-style-name="Основной_20_текст_20__28_4_29_">
      <style:paragraph-properties fo:margin-left="0cm" fo:margin-right="0cm" fo:line-height="0.66cm" fo:text-align="justify" style:justify-single-word="false" fo:text-indent="0.635cm" style:auto-text-indent="false" fo:background-color="transparent">
        <style:background-image/>
      </style:paragraph-properties>
    </style:style>
    <style:style style:name="P4" style:family="paragraph" style:parent-style-name="Основной_20_текст_20__28_4_29_">
      <style:paragraph-properties fo:margin-left="0cm" fo:margin-right="0cm" fo:line-height="0.85cm" fo:text-align="justify" style:justify-single-word="false" fo:text-indent="0.635cm" style:auto-text-indent="false" fo:background-color="transparent">
        <style:background-image/>
      </style:paragraph-properties>
    </style:style>
    <style:style style:name="P5" style:family="paragraph" style:parent-style-name="Основной_20_текст_20__28_4_29_">
      <style:paragraph-properties fo:line-height="0.85cm" fo:background-color="transparent">
        <style:background-image/>
      </style:paragraph-properties>
    </style:style>
    <style:style style:name="P6" style:family="paragraph" style:parent-style-name="Основной_20_текст1">
      <style:paragraph-properties fo:line-height="0.494cm" fo:text-align="center" style:justify-single-word="false" fo:break-before="page" fo:background-color="transparent">
        <style:background-image/>
      </style:paragraph-properties>
    </style:style>
    <style:style style:name="P7" style:family="paragraph" style:parent-style-name="Основной_20_текст1">
      <style:paragraph-properties fo:line-height="0.877cm" fo:background-color="transparent">
        <style:background-image/>
      </style:paragraph-properties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language="en" fo:country="US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3pt" fo:font-weight="bold" style:font-size-asian="13pt" style:font-weight-asian="bold" style:font-size-complex="13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текст_20__2b__20_Интервал_20_0_20_pt"><text:span text:style-name="T1">Стань волонтером Чемпионата мира по футболу </text:span></text:span><text:span text:style-name="Основной_20_текст_20__2b__20_Интервал_20_0_20_pt"><text:span text:style-name="T2">FIFA</text:span></text:span><text:span text:style-name="Основной_20_текст_20__2b__20_Интервал_20_0_20_pt"><text:span text:style-name="T1"> 2018 в России</text:span></text:span><text:span text:style-name="Основной_20_текст_20__2b__20_Интервал_20_0_20_pt"><text:span text:style-name="T6">ТМ</text:span></text:span></text:p>
      <text:p text:style-name="P2">Наша страна и наш регион готовятся принять первый в истории России Чемпионат мира по футболу. Конечно же, проведение Чемпионата невозможно без волонтеров. Участие в мероприятии в качестве волонтера - это причастность к событию мирового масштаба, возможность представить Россию, рассказать о ней всему миру. И то, насколько успешным будет наш Чемпионат, во многом зависит от волонтеров!</text:p>
      <text:p text:style-name="P3">Волонтер Чемпионата мира - жизнерадостный и энергичный, предпочитающий здоровый образ жизни, владеющий иностранными языками и рядом профессиональных навыков. Человек, который стремится трудиться и общаться.</text:p>
      <text:p text:style-name="P2">1 июня 2016 года в Москве Президентом России <text:span text:style-name="Основной_20_текст_20__28_4_29__20__2b__20_14_20_pt_3b_Интервал_20_0_20_pt"><text:span text:style-name="T3">Владимиром Путиным</text:span></text:span> и Президентом Р1РА<text:span text:style-name="Основной_20_текст_20__28_4_29__20__2b__20_14_20_pt_3b_Интервал_20_0_20_pt"><text:span text:style-name="T3"> Джанни Инфантино</text:span></text:span> будет дан старт набора волонтеров Чемпионата мира по футболу Р1РА 2018 в России<text:span text:style-name="T5">тм</text:span>.</text:p>
      <text:p text:style-name="P2">Свой путь к участию в Чемпионате в качестве волонтера ты можешь начать с онлайн-регистрации. Для этого тебе необходимо заполнить анкету на сайте<text:span text:style-name="Основной_20_текст_20__28_4_29__20__2b__20_14_20_pt_3b_Интервал_20_0_20_pt"><text:span text:style-name="T3"> </text:span></text:span><text:span text:style-name="Основной_20_текст_20__28_4_29__20__2b__20_14_20_pt_3b_Интервал_20_0_20_pt"><text:span text:style-name="T2">FIFA</text:span></text:span><text:span text:style-name="Основной_20_текст_20__28_4_29__20__2b__20_14_20_pt_3b_Интервал_20_0_20_pt"><text:span text:style-name="T1">.</text:span></text:span><text:span text:style-name="Основной_20_текст_20__28_4_29__20__2b__20_14_20_pt_3b_Интервал_20_0_20_pt"><text:span text:style-name="T2">com</text:span></text:span><text:span text:style-name="Основной_20_текст_20__28_4_29__20__2b__20_14_20_pt_3b_Интервал_20_0_20_pt"><text:span text:style-name="T1">.</text:span></text:span></text:p>
      <text:p text:style-name="P7"><text:span text:style-name="Основной_20_текст_20__2b__20_Интервал_20_0_20_pt"><text:span text:style-name="T4">для регистрации тебе понадобятся</text:span></text:span></text:p>
      <text:p text:style-name="P7"><text:span text:style-name="Основной_20_текст_20__2b__20_Интервал_20_0_20_pt"><text:span text:style-name="T1">• доступ в Интернет</text:span></text:span></text:p>
      <text:p text:style-name="P7"><text:span text:style-name="Основной_20_текст_20__2b__20_Интервал_20_0_20_pt"><text:span text:style-name="T1">• паспорт</text:span></text:span></text:p>
      <text:p text:style-name="P7"><text:span text:style-name="Основной_20_текст_20__2b__20_Интервал_20_0_20_pt"><text:span text:style-name="T1">• фотография в электронном виде</text:span></text:span></text:p>
      <text:p text:style-name="P5"><text:span text:style-name="T7">Регистрацию заявок на</text:span><text:span text:style-name="Основной_20_текст_20__28_4_29__20__2b__20_14_20_pt_3b_Интервал_20_0_20_pt"><text:span text:style-name="T4"> FIFA.com </text:span></text:span><text:span text:style-name="T7">планируют начать </text:span><text:span text:style-name="Основной_20_текст_20__28_4_29__20__2b__20_14_20_pt_3b_Интервал_20_0_20_pt"><text:span text:style-name="T4">1 июня 2016 года в 17.00</text:span></text:span></text:p>
      <text:p text:style-name="P4">Есть только одно условие - минимальный возраст. Волонтеру Кубка Конфедераций <text:span text:style-name="T8">FIFA</text:span>-2017 к 10 мая 2017 года должно исполниться<text:span text:style-name="Основной_20_текст_20__28_4_29__20__2b__20_14_20_pt_3b_Интервал_20_0_20_pt"><text:span text:style-name="T3"> 18 лет,</text:span></text:span> а волонтер Чемпионата мира по футболу <text:span text:style-name="T8">FIFA</text:span> 2018™ должен достичь этого возраста к 10 мая 2018 года. В остальном регистрация открыта абсолютно для всех - независимо от пола, национальности или физических возможностей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1" style:display-name="Основной текст1" style:family="paragraph" style:parent-style-name="Standard">
      <style:paragraph-properties fo:margin-top="0cm" fo:margin-bottom="0.529cm" fo:line-height="0.568cm" fo:text-align="center" style:justify-single-word="false" fo:background-color="#ffffff">
        <style:background-image/>
      </style:paragraph-properties>
      <style:text-properties fo:font-size="14pt" fo:language="none" fo:country="none" style:font-size-asian="14pt" style:font-size-complex="14pt"/>
    </style:style>
    <style:style style:name="Основной_20_текст_20__28_4_29_" style:display-name="Основной текст (4)" style:family="paragraph" style:parent-style-name="Standard">
      <style:paragraph-properties fo:margin-top="0.318cm" fo:margin-bottom="0.529cm" fo:line-height="0.533cm" fo:text-align="center" style:justify-single-word="false" fo:background-color="#ffffff">
        <style:background-image/>
      </style:paragraph-properties>
      <style:text-properties fo:font-size="13pt" fo:language="none" fo:country="none" style:font-size-asian="13pt" style:font-size-complex="13pt"/>
    </style:style>
    <style:style style:name="Основной_20_текст_20__2b__20_Интервал_20_0_20_pt" style:display-name="Основной текст + Интервал 0 pt" style:family="text">
      <style:text-properties fo:font-variant="normal" fo:text-transform="none" style:text-line-through-style="none" style:font-name="Times New Roman" fo:font-size="14pt" fo:letter-spacing="0.018cm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текст_20__28_4_29__20__2b__20_14_20_pt_3b_Интервал_20_0_20_pt" style:display-name="Основной текст (4) + 14 pt;Интервал 0 pt" style:family="text">
      <style:text-properties fo:font-variant="normal" fo:text-transform="none" style:text-line-through-style="none" style:font-name="Times New Roman" fo:font-size="14pt" fo:letter-spacing="0.018cm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6S</meta:editing-duration>
    <meta:editing-cycles>3</meta:editing-cycles>
    <meta:generator>OpenOffice.org/3.4$Win32 OpenOffice.org_project/340m1$Build-9590</meta:generator>
    <dc:date>2016-06-03T09:56:05.48</dc:date>
    <meta:document-statistic meta:table-count="0" meta:image-count="0" meta:object-count="0" meta:page-count="2" meta:paragraph-count="11" meta:word-count="219" meta:character-count="1502"/>
    <meta:user-defined meta:name="Info 1"/>
    <meta:user-defined meta:name="Info 2"/>
    <meta:user-defined meta:name="Info 3"/>
    <meta:user-defined meta:name="Info 4"/>
  </office:meta>
</office:document-meta>
</file>