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67600000922EA865BBD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y="-1.392cm" svg:width="16.999cm" svg:height="27.173cm" draw:z-index="0"><draw:image xlink:href="Pictures/100000000000067600000922EA865BBD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OpenOffice.org/3.4$Win32 OpenOffice.org_project/340m1$Build-9590</meta:generator>
    <dc:date>2016-06-23T16:08:23.6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