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67600000922B356BDC9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915cm" svg:y="-1.365cm" svg:width="18.759cm" svg:height="27.384cm" draw:z-index="0"><draw:image xlink:href="Pictures/100000000000067600000922B356BDC9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3</meta:editing-cycles>
    <meta:generator>OpenOffice.org/3.4$Win32 OpenOffice.org_project/340m1$Build-9590</meta:generator>
    <dc:date>2016-06-23T16:08:30.3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