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60FA596E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Графический объект1" text:anchor-type="paragraph" svg:width="16.999cm" svg:height="23.398cm" draw:z-index="0"><draw:image xlink:href="Pictures/10000000000009F600000DB60FA596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7S</meta:editing-duration>
    <meta:editing-cycles>9</meta:editing-cycles>
    <meta:generator>OpenOffice.org/3.4$Win32 OpenOffice.org_project/340m1$Build-9590</meta:generator>
    <dc:date>2015-09-30T22:16:19.9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